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uild"/>Build team управляет еженедельным прроцессом сборки и рассматривает новые 
инструменты для включения в процесс сборки. На данный момент система сборки 
включает в себя:</text:p>
      <text:list text:style-name="List_20_1" text:continue-numbering="false">
        <text:list-item>
          <text:p text:style-name="List_20_1_Content_First"> <text:a xlink:type="simple" xlink:href="https://www.osfree.org/doku/doku.php?id=build:common_build_tools" text:style-name="Internet_20_link" text:visited-style-name="Visited_20_Internet_20_Link">Обычный набор инструментов сборки</text:a></text:p>
          <text:list text:style-name="List_20_1">
            <text:list-item>
              <text:p text:style-name="List_20_1_Content"> <text:a xlink:type="simple" xlink:href="https://www.osfree.org/doku/doku.php?id=build:wmake" text:style-name="Internet_20_link" text:visited-style-name="Visited_20_Internet_20_Link">wmake</text:a> как основа процесса сборки</text:p>
            </text:list-item>
          </text:list>
        </text:list-item>
        <text:list-item>
          <text:p text:style-name="List_20_1_Content"> <text:a xlink:type="simple" xlink:href="https://www.osfree.org/doku/doku.php?id=build:open_watcom_compiler_1.6" text:style-name="Internet_20_link" text:visited-style-name="Visited_20_Internet_20_Link">Компилятор Open Watcom 1.9</text:a></text:p>
          <text:list text:style-name="List_20_1">
            <text:list-item>
              <text:p text:style-name="List_20_1_Content"> <text:a xlink:type="simple" xlink:href="https://www.osfree.org/doku/doku.php?id=build:wcc386" text:style-name="Internet_20_link" text:visited-style-name="Visited_20_Internet_20_Link">wcc386</text:a> в качестве компилятора С</text:p>
            </text:list-item>
            <text:list-item>
              <text:p text:style-name="List_20_1_Content"> <text:a xlink:type="simple" xlink:href="https://www.osfree.org/doku/doku.php?id=build:wpp386" text:style-name="Internet_20_link" text:visited-style-name="Visited_20_Internet_20_Link">wpp386</text:a> в качестве компилятора C++</text:p>
            </text:list-item>
            <text:list-item>
              <text:p text:style-name="List_20_1_Content"> ??? в качестве компилятора Fortran</text:p>
            </text:list-item>
          </text:list>
        </text:list-item>
        <text:list-item>
          <text:p text:style-name="List_20_1_Content_Last"> <text:a xlink:type="simple" xlink:href="https://www.osfree.org/doku/doku.php?id=build:gnu_toolset" text:style-name="Internet_20_link" text:visited-style-name="Visited_20_Internet_20_Link">GNU toolset</text:a> как средства быстрого переноса инструментов, но не как основной инструмент сборки</text:p>
        </text:list-item>
      </text:list>
      <text:p text:style-name="Text_20_body">Поддерживаемые платформы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Инсталлятор среды сборки сделан на основе следующего набора инструментов:</text:p>
      <text:list text:style-name="List_20_1" text:continue-numbering="false">
        <text:list-item>
          <text:p text:style-name="List_20_1_Content_First"> REXX в качестве кросс-платформенного скриптового языка</text:p>
        </text:list-item>
        <text:list-item>
          <text:p text:style-name="List_20_1_Content_Last"> REXX/DW как кросс-платформенный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7::09:44</meta:creation-date>
    <dc:creator>Generated</dc:creator>
    <dc:date>2026-06-21T17::09:44</dc:date>
    <dc:language>en-US</dc:language>
    <meta:editing-cycles>1</meta:editing-cycles>
    <meta:editing-duration>PT0S</meta:editing-duration>
    <dc:title>ru:teams:build</dc:title>
  </office:meta>
</office:document-meta>
</file>