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5"/>[Q]: Можно ли поставить Lotus SmartSuite v 1.5+ на Warp 3?</text:p>
      <text:p text:style-name="Text_20_body">[A]: Andrew Belov (2:5020/181.2)</text:p>
      <text:p text:style-name="Text_20_body">Для установки SmartSuite необходима небольшая модернизация системы. Самый
простой вариант - взять PM/WPS от Мерлина. Проигрывает по эстетике.</text:p>
      <text:p text:style-name="Text_20_body">Более сложный способ заключается в следующем:</text:p>
      <text:p text:style-name="Text_20_body">1. Ставим XR_W038 или выше.
2. Hаходим XR_M012 и достаем из него PMWINX.DLL и REGISTRY.DLL
3. Hаходим и ставим WMMERGE.DLL (см. статью про Odin под Warp 3 в данном FAQ'е).
4. В PMWINX.DLL заменяем текст “PMMERGE” на “WMMERGE”.</text:p>
      <text:p text:style-name="Text_20_body">Чтобы заставить инсталлятор поверить в наличие на машине Мерлина, нужно взять
CMD.EXE от того же XR_M012 (чтобы сообщал не “9.023”, а “9.036” - инсталлятор
это проверяет), запустить новую сессию и указать:</text:p>
      <text:p text:style-name="Text_20_body">SET COMSPEC=&lt;путь к мерлиновскому CMD.EXE&gt;
SET OS2_SHELL=&lt;путь к мерлиновскому CMD.EXE&gt;</text:p>
      <text:p text:style-name="Text_20_body">Далее из того же промпта запустить INSTALL.CMD.</text:p>
      <text:p text:style-name="Text_20_body">Работают все средства SmartSuite, проверялось на 1.51 и 1.6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7::30:47</meta:creation-date>
    <dc:creator>Generated</dc:creator>
    <dc:date>2026-06-10T07::30:47</dc:date>
    <dc:language>en-US</dc:language>
    <meta:editing-cycles>1</meta:editing-cycles>
    <meta:editing-duration>PT0S</meta:editing-duration>
    <dc:title>ru:os2faq:os2soft:os2soft.015</dc:title>
  </office:meta>
</office:document-meta>
</file>