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7"/>[Q]: Как вызывать рекс-функции из своей программы?</text:p>
      <text:p text:style-name="Text_20_body">[A]: Dmitry Zavalishin (2:5020/32)</text:p>
      <text:p text:style-name="Text_20_body">Это - кусок кода, наспех выдраный из U1 - вряд ли скомпилится у вас, но как 
пример - сойдет, надеюсь.</text:p>
      <text:p text:style-name="Text_20_body">#define INCL_REXXSAA
#include &lt;rexxsaa.h&gt;                   /* needed for RexxStart()     */
#include &lt;stdio.h&gt;                     /* needed for printf()        */
#include &lt;string.h&gt;                    /* needed for strlen()        */</text:p>
      <text:p text:style-name="Text_20_body">bool
CallRexx( const char *prog, string &amp;out, const char *a1, const char *a2 )</text:p>
      <text:p text:style-name="Preformatted_20_Text"><text:s text:c="2"/>{<text:line-break/><text:s text:c="2"/>RXSTRING arg[2];<text:s text:c="20"/>// argument string for REXX<text:s text:c="2"/><text:line-break/><text:s text:c="2"/>RXSTRING rexxretval;<text:s text:c="16"/>// return value from REXX<text:s text:c="4"/></text:p>
      <text:p text:style-name="Preformatted_20_Text"><text:s text:c="2"/>APIRET<text:s text:c="3"/>rc;<text:s text:c="24"/>// return code from REXX<text:s text:c="5"/><text:line-break/><text:s text:c="2"/>SHORT<text:s text:c="4"/>rexxrc = 0;<text:s text:c="16"/>// return code from function </text:p>
      <text:p text:style-name="Preformatted_20_Text"><text:s text:c="2"/>if( prog == NULL || strlen(prog) == 0 )<text:line-break/>return Err;</text:p>
      <text:p text:style-name="Preformatted_20_Text"><text:s text:c="2"/>/* By setting the strlength of the output RXSTRING to zero, we<text:s text:c="3"/>*/<text:line-break/><text:s text:c="2"/>/* force the interpreter to allocate memory and return it to us. */<text:line-break/><text:s text:c="2"/>/* We could provide a buffer for the interpreter to use instead. */<text:line-break/><text:s text:c="2"/>rexxretval.strlength = 0L;<text:s text:c="10"/>/* initialize return to empty*/</text:p>
      <text:p text:style-name="Preformatted_20_Text"><text:s text:c="2"/>if( a1 == NULL ) a1 = "";<text:line-break/><text:s text:c="2"/>MAKERXSTRING(arg[0], a1, strlen(a1)); /* create input argument<text:s text:c="5"/>*/</text:p>
      <text:p text:style-name="Preformatted_20_Text"><text:s text:c="2"/>if( a2 == NULL ) a2 = "";<text:line-break/><text:s text:c="2"/>MAKERXSTRING(arg[1], a2, strlen(a2)); /* create input argument<text:s text:c="5"/>*/</text:p>
      <text:p text:style-name="Preformatted_20_Text"><text:s text:c="2"/>/* Here we call the interpreter.<text:s text:c="2"/>We don't really need to use<text:s text:c="4"/>*/<text:line-break/><text:s text:c="2"/>/* all the casts in this call; they just help illustrate<text:s text:c="9"/>*/<text:line-break/><text:s text:c="2"/>/* the data types used.<text:s text:c="42"/>*/</text:p>
      <text:p text:style-name="Preformatted_20_Text"><text:s text:c="2"/>rc=RexxStart((LONG)<text:s text:c="6"/>2,<text:s text:c="13"/>/* number of arguments<text:s text:c="3"/>*/<text:line-break/><text:s text:c="14"/>(PRXSTRING)<text:s text:c="2"/>&amp;arg,<text:s text:c="10"/>/* array of arguments<text:s text:c="4"/>*/<text:line-break/><text:s text:c="14"/>(PSZ)<text:s text:c="8"/>prog,<text:s text:c="10"/>/* name of REXX file<text:s text:c="5"/>*/<text:line-break/><text:s text:c="14"/>(PRXSTRING)<text:s text:c="2"/>0,<text:s text:c="13"/>/* No INSTORE used<text:s text:c="7"/>*/<text:line-break/><text:s text:c="14"/>(PSZ)<text:s text:c="8"/>"U1",<text:s text:c="9"/>/* Command env. name<text:s text:c="5"/>*/<text:line-break/><text:s text:c="14"/>(LONG)<text:s text:c="7"/>RXSUBROUTINE,<text:s text:c="2"/>/* Code for how invoked<text:s text:c="2"/>*/<text:line-break/><text:s text:c="14"/>(PRXSYSEXIT) 0,<text:s text:c="13"/>/* No EXITs on this call */<text:line-break/><text:s text:c="14"/>(PSHORT)<text:s text:c="5"/>&amp;rexxrc,<text:s text:c="7"/>/* Rexx program output<text:s text:c="3"/>*/<text:line-break/><text:s text:c="14"/>(PRXSTRING)<text:s text:c="2"/>&amp;rexxretval ); /* Rexx program output<text:s text:c="3"/>*/</text:p>
      <text:p text:style-name="Text_20_body">debug( “CallRexx() = '%s',int=%d, rexx=%d”,rexxretval.strptr, rc, (int)rexxrc);</text:p>
      <text:p text:style-name="Text_20_body"><text:span text:style-name="Emphasis">    printf(“Interpreter Return Code: %d\n”, rc);
</text:span>    printf(“Function Return Code:    %d\n”, (int) rexxrc);
<text:span text:style-name="Emphasis">    printf(“Args:         '%s', '%s'\n”, arg[0].strptr, arg[1].strptr );
</text:span>    printf(“Ret :         '%s'\n”, rexxretval.strptr);</text:p>
      <text:p text:style-name="Preformatted_20_Text"><text:s text:c="2"/>if( rexxretval.strptr != NULL )<text:line-break/><text:s text:c="6"/>out = rexxretval.strptr;</text:p>
      <text:p text:style-name="Preformatted_20_Text"><text:s text:c="2"/>DosFreeMem(rexxretval.strptr);<text:s text:c="10"/>/* Release storage<text:s text:c="7"/>*/<text:line-break/><text:s text:c="42"/>/* given to us by REXX.<text:s text:c="2"/>*/</text:p>
      <text:p text:style-name="Preformatted_20_Text"><text:s text:c="2"/>if( rexxrc != 0 )<text:line-break/>{<text:line-break/><text:s text:c="6"/>error( EI_None, "CallRexx( '%s', out, '%s', '%s' ) returned %d",<text:line-break/><text:tab/>prog, a1, a2, (int) rexxrc );<text:line-break/>return Err;<text:line-break/>}</text:p>
      <text:p text:style-name="Preformatted_20_Text"><text:s text:c="2"/>return rc == 0 ? Ok : Err;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8::49:03</meta:creation-date>
    <dc:creator>Generated</dc:creator>
    <dc:date>2026-06-10T18::49:03</dc:date>
    <dc:language>en-US</dc:language>
    <meta:editing-cycles>1</meta:editing-cycles>
    <meta:editing-duration>PT0S</meta:editing-duration>
    <dc:title>ru:os2faq:os2prog:os2prog.027</dc:title>
  </office:meta>
</office:document-meta>
</file>