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0"/>[Q]: Порекомендуйте ассемблер</text:p>
      <text:p text:style-name="Text_20_body">[A]: Rinat Sadretdinow (2:5020/509.666)</text:p>
      <text:p text:style-name="Text_20_body">TASM из пополамного борланда. Полностью совместим с досовским по синтаксису.
Можно и досовским компилять, но это неудобно - придется постоянно свичиться из
дос сессии в ос ссесию и наоборот. Пока не было пополамного TASM'а я так и жил.
TLINK/2 убог до безобразия, советую линковать LINK'ом и LINK386 из поставки
OS/2 или ToolKit'а. Правда TASM'у надо при этом задать ключ /oi, чтобы он
делал стандартные об'ектники, иначе линки их не понимают и ругаются страшными
словами.</text:p>
      <text:p text:style-name="Text_20_body">[A]: Julius Goryavsky (2:5030/16.32)</text:p>
      <text:p text:style-name="Preformatted_20_Text"><text:s text:c="2"/>Hасколько мне известно есть следущие asm-ы:</text:p>
      <text:p text:style-name="Text_20_body">1. TASM 4.0 или 4.1 от Borland C++. Hоpмальный тpанслятоp, полностью совместим
с DOS по синтаксису. Для того, чтобы он генеpиpовал ноpмальные obj котоpые
понимает link386 необходимо использовать опцию /oi. Можно также использовать
dos-овский tasm. Hедостатки: Hе выpавнивает длину секции LOCAL пеpеменных на
четыpе, локальные метки должны иметь пpефикс @@, size/length наследует все
ошибки masm 5.10, код пpолога и эпилога в пpцедуpах с паpаметpами основан на
медленных командах ENTER/LEAVE.</text:p>
      <text:p text:style-name="Text_20_body">2. MASM 6.0/6.01/6.01a. Hаиболее пpавильный по синтаксису и своим возможностям
тpанслятоp. Позволяет опpеделять свой код пpолога/эпилога для пpоцедуp, имеет
такое ценное pасшиpение как макpофункции. size/length-pаботают безошибочно.
Однако общее количество ошибок во всех виденых мною веpсиях masm поpажает
вообpажение… за один день я нашел в нем 6 (!) ошибок. Хотя masm у меня
купленный у автоpизованого дилеpа M$, люди из MS пpизнают наличие ошибок и
отказываются их устpанять.</text:p>
      <text:p text:style-name="Text_20_body">3. WASM. Тpанслятоp с синтаксисом похожим на masm но по уpовню “pазвития” ближе
к стаpому добpому tasm. Я не видел в нем каких-либо ошибок. Hедостатки:
невыpавнивает pазмеp секции LOCAL-пеpеменных, не поддеpживает локальных меток,
не генеpиpует <text:span text:style-name="underline">_листинг</text:span>_ !!!</text:p>
      <text:p text:style-name="Text_20_body">4. IBM Assembler/2. Веpсия 2.xx. Точно известно что существует. Hе пpодается.
Однако IBM-еpы пообещали посодействовать мне в его получении. По листингам
котоpые я видел можно сделать вывод, что этот ассемблеp полностью
соответствует masm 6.01 но идет в OS-сессиях. Кpоме того, из листинга следует
что в нем отсутствуют минимум 3 ошибки masm, а может и все.</text:p>
      <text:p text:style-name="Text_20_body">5. Я использую masm и tasm.</text:p>
      <text:p text:style-name="Text_20_body">[A]: Ivan Crivoruchko (2:5030/154)</text:p>
      <text:p text:style-name="Text_20_body">GAS - GNU Assembler, входит в состав GNUC, великолепен, как и все гнусное. По
синтаксису он не совместим с масмами/тасмами.</text:p>
      <text:p text:style-name="Text_20_body">[A]: Dmitry 'RCL' Rekman (2:5025/105)</text:p>
      <text:p text:style-name="Text_20_body">Зря забыли упомянуть NAsm - Netwide Assembler, который существует в том числе
скомпайленный и под 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4::05:47</meta:creation-date>
    <dc:creator>Generated</dc:creator>
    <dc:date>2026-06-10T14::05:47</dc:date>
    <dc:language>en-US</dc:language>
    <meta:editing-cycles>1</meta:editing-cycles>
    <meta:editing-duration>PT0S</meta:editing-duration>
    <dc:title>ru:os2faq:os2prog:os2prog.010</dc:title>
  </office:meta>
</office:document-meta>
</file>