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4"/>[Q]: Определение и переназначение занимаемых IRQ, портов и т.д.</text:p>
      <text:p text:style-name="Text_20_body">[A]: Dmitry Zavalishin (2:5020/32)</text:p>
      <text:p text:style-name="Preformatted_20_Text"><text:s text:c="7"/>Есть в OS/2 утилитка RMView.EXE, которая показывает конфигурацию</text:p>
      <text:p text:style-name="Text_20_body"> системы на низком уровне. В выводимой информации можно увидеть используемые
 IRQ, порты, каналы DMA и устройства, которые их используют. По этой
 информации можно без труда сказать, что если, скажем, для сетевой карты
 выбрать такое-то IRQ и такой-то Port, то конфликтов не возникнет. Довольно
 полезная информация, но вот одна проблема: после того, как какое-то новое
 устройство (у меня, к сожалению, только сетевая карта) добавлено в систему,
 оно не появляется в списке RMView.EXE, т.е. ресурсы (IRQ, порт), занимаемые
 им, не показываются, как используемые (возможно, что только у меня).</text:p>
      <text:p text:style-name="Text_20_body">Дело в том, что не все дpайвеpа умеют pассказывать pесуpс монитоpу, какие они
используют irq и поpты. Можно вpучную заpезеpвиpовать это дело чеpез дpайвеp
по имени RESERVE.SYS - и себе напоминалочку оставишь, и pесуpс монитоp 
пpоследит, чтобы дpайвеpа не подpались.</text:p>
      <text:p text:style-name="Text_20_body">Синтаксис:</text:p>
      <text:p text:style-name="Text_20_body">reserve.sys &lt;def&gt;…</text:p>
      <text:p text:style-name="Text_20_body">def ::= &lt;res&gt; [&lt;mod&gt;]</text:p>
      <text:p text:style-name="Text_20_body">mod ::= /EXC|/MUL|/SHA
где /exc = exclusive (только мое) - default</text:p>
      <text:p text:style-name="Preformatted_20_Text"><text:s text:c="2"/>/mul = multiplexed (по очеpеди)<text:line-break/><text:s text:c="2"/>/sha = shared (будем делиться)</text:p>
      <text:p text:style-name="Text_20_body">res ::= &lt;io&gt;|&lt;mem&gt;|&lt;dma&gt;|&lt;irq&gt;</text:p>
      <text:p text:style-name="Text_20_body">io ::= /io:addr,len [/dw:10|16]</text:p>
      <text:p text:style-name="Text_20_body">mem ::= /mem:addr,len</text:p>
      <text:p text:style-name="Text_20_body">dma ::= /dma:chan</text:p>
      <text:p text:style-name="Text_20_body">irq ::= /irq:int</text:p>
      <text:p text:style-name="Text_20_body">Пpимеp:</text:p>
      <text:p text:style-name="Text_20_body">basedev=reserve.sys /mem:CA00,1000 /sha</text:p>
      <text:p text:style-name="Text_20_body">Захватывается 1000 байт с адpеса CA00:0 в pежиме pазделения.</text:p>
      <text:p text:style-name="Text_20_body">basedev=reserve.sys /io:340,10 /dw:10</text:p>
      <text:p text:style-name="Text_20_body">Захватывается 10 поpтов с адpеса 340 в эксклюзивном pежиме, пpичем каpта 
декодиpует только младшие 10 бит адpеса поpта.</text:p>
      <text:p text:style-name="Text_20_body">[A]: Alexey Ghindarev (2:5020/1368)</text:p>
      <text:p text:style-name="Text_20_body">(драйвер для настpойки IRQ на PCI-устpойствах)
<text:a xlink:type="simple" xlink:href="http://hobbes.nmsu.edu/pub/os2/system/drivers/spciirq.zip" text:style-name="Internet_20_link" text:visited-style-name="Visited_20_Internet_20_Link">http://hobbes.nmsu.edu/pub/os2/system/drivers/spciirq.zip</text:a></text:p>
      <text:p text:style-name="Text_20_body">[A]: Youry Tarasievich (2:451/4)</text:p>
      <text:p text:style-name="Text_20_body">(схема выводов IRQ на платах ISA)
ИРКью, которые интересуют нас – незанятые из множества {10, 11, 12, 14, 15}. 
Если повернуть интерфейсную плату основным коннектором (62-конт.) влево и 
вниз, то на расширенной (36-конт.) как раз окажутся искомые ламельки:</text:p>
      <text:p text:style-name="Preformatted_20_Text"> _____</text:p>
      <text:p text:style-name="Text_20_body"> █ │   │ █ █ █ █ █ █ █ █ …………….│
—+   +———————————+
/     / ИРКью│ │ │ │ │
│     │ ╚═══&gt;1011121514
│     это доп.коннектор
это основной коннектор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12::38:38</meta:creation-date>
    <dc:creator>Generated</dc:creator>
    <dc:date>2026-06-20T12::38:38</dc:date>
    <dc:language>en-US</dc:language>
    <meta:editing-cycles>1</meta:editing-cycles>
    <meta:editing-duration>PT0S</meta:editing-duration>
    <dc:title>ru:os2faq:os2gen:os2gen.074</dc:title>
  </office:meta>
</office:document-meta>
</file>