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1"/>[Q]: Сетка: тормоза при загрузке больше 5 секyнд</text:p>
      <text:p text:style-name="Text_20_body">[A]: Sergey Posokhov (abc@posokhov.msk.ru)</text:p>
      <text:p text:style-name="Text_20_body">Давно заметил %subj% и никак не мог разобраться…</text:p>
      <text:p text:style-name="Text_20_body">Теперь понял - оказывается, в Config.sys для запуска
“сетевых служб” вызывается Mptstart.cmd, который, в свою очередь,
вызывает Inetwait.exe - эта прога выполняет задержку в течение
нескольких секунд… и больше ничего не делает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Чтобы тачка загружалась быстрее, перенес вызов Mptstart.cmd и
Tcpstart.cmd в отдельный батничек - Network.cmd:</text:p>
      <text:p text:style-name="Text_20_body">/* Сетка */
Call SysCls
'Call C:\Mptn\Bin\Mptstart.cmd'
'Call C:\Tcpip\Bin\Tcpstart.cmd'</text:p>
      <text:p text:style-name="Text_20_body">И положил его в папку “Всегда вызыват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21::50:15</meta:creation-date>
    <dc:creator>Generated</dc:creator>
    <dc:date>2026-04-24T21::50:15</dc:date>
    <dc:language>en-US</dc:language>
    <meta:editing-cycles>1</meta:editing-cycles>
    <meta:editing-duration>PT0S</meta:editing-duration>
    <dc:title>ru:os2faq:os2comm:os2comm.071</dc:title>
  </office:meta>
</office:document-meta>
</file>