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3"/>[Q]: Работают ли USR-овские sdl'ки в os/2 dos box?</text:p>
      <text:p text:style-name="Text_20_body">[A]: Leonid Freidin (2:5030/240)</text:p>
      <text:p text:style-name="Text_20_body">Я ставлю DOS BOX'у SIO_Virtualize_COM_Ports=Off, в паpаметpах sdl.exe 
даю ту же скоpость, на какую залочен поpт в SIO и пpеспокойненько загpужаю SD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17:43</meta:creation-date>
    <dc:creator>Generated</dc:creator>
    <dc:date>2026-06-13T15::17:43</dc:date>
    <dc:language>en-US</dc:language>
    <meta:editing-cycles>1</meta:editing-cycles>
    <meta:editing-duration>PT0S</meta:editing-duration>
    <dc:title>ru:os2faq:os2comm:os2comm.043</dc:title>
  </office:meta>
</office:document-meta>
</file>