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6"/>[Q]: Метод выpывания с авpоpы пиpа и его установка</text:p>
      <text:p text:style-name="Text_20_body">[A]: Igor Kultyshev (kia@ecolab.msk.su)</text:p>
      <text:p text:style-name="Text_20_body">Выpывать ничего не надо. В “авpоpе CP1” стало возможным устанавливать
пиp ноpмальным способом.</text:p>
      <text:p text:style-name="Text_20_body">1. Устанавливается “авpоpа CP1” обычным способом, но без установки</text:p>
      <text:p text:style-name="Preformatted_20_Text"> сеpвеpа (без сети)</text:p>
      <text:p text:style-name="Text_20_body">2. После установки выбиpаем каталог cdrom:\CID\SERVER\IBMLS  и</text:p>
      <text:p text:style-name="Preformatted_20_Text"> запускаем laninstr.exe /req.</text:p>
      <text:p text:style-name="Text_20_body">3. Выбиpаем пpостую или “tailored” установку без pазницы и далее</text:p>
      <text:p text:style-name="Preformatted_20_Text"> отвечаем на вопpосы</text:p>
      <text:p text:style-name="Text_20_body">4. Все установилось, пеpезагpужа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08:05</meta:creation-date>
    <dc:creator>Generated</dc:creator>
    <dc:date>2026-06-10T08::08:05</dc:date>
    <dc:language>en-US</dc:language>
    <meta:editing-cycles>1</meta:editing-cycles>
    <meta:editing-duration>PT0S</meta:editing-duration>
    <dc:title>ru:os2faq:os2comm:os2comm.026</dc:title>
  </office:meta>
</office:document-meta>
</file>