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1-10-27"/><text:bookmark-start text:name="__RefHeading___october_2011_1"/><text:bookmark-start text:name="october_2011"/>27 October, 2011<text:bookmark-end text:name="__RefHeading___october_2011_1"/><text:bookmark-end text:name="october_2011"/></text:h>
      <text:p text:style-name="Text_20_body">A presentation of osFree on CC'2011</text:p>
      <text:p text:style-name="Text_20_body">August 28, osFree team member Vadim Priluzkiy (aka Oxyd) has demonstrated 
osFree OS/2 personality working together with l4linux over L4 microkernel. 
The presentation was carried out during the Chaos Constructions'2011 yearly 
Computer Art Festival. (<text:a xlink:type="simple" xlink:href="http://party11.cc.org.ru" text:style-name="Internet_20_link" text:visited-style-name="Visited_20_Internet_20_Link">http://party11.cc.org.ru</text:a>), the presentation video 
is here: 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23::46:16</meta:creation-date>
    <dc:creator>Generated</dc:creator>
    <dc:date>2026-04-22T23::46:16</dc:date>
    <dc:language>en-US</dc:language>
    <meta:editing-cycles>1</meta:editing-cycles>
    <meta:editing-duration>PT0S</meta:editing-duration>
    <dc:title>en:news:news-2011-10-27</dc:title>
  </office:meta>
</office:document-meta>
</file>