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pos"/><text:bookmark-start text:name="__RefHeading___viogetcurpos_1"/><text:bookmark-start text:name="viogetcurpos"/>VioGetCurPos<text:bookmark-end text:name="__RefHeading___viogetcurpos_1"/><text:bookmark-end text:name="viogetcurpo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oordinates of the cursor. </text:p>
      <text:p text:style-name="Text_20_body"><text:span text:style-name="Emphasis">VioGetCurPos</text:span> (Row, Column, VioHandle) </text:p>
      <text:p text:style-name="Text_20_body"><text:span text:style-name="Emphasis">Row</text:span> (<text:span text:style-name="Strong_20_Emphasis">PUSHORT</text:span>) - output 
Address of the current Row position of the cursor where 0 is the top row. </text:p>
      <text:p text:style-name="Text_20_body"><text:span text:style-name="Emphasis">Column</text:span> (<text:span text:style-name="Strong_20_Emphasis">PUSHORT</text:span>) - output 
Address of the current column position of the cursor where 0 is the leftmost column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s://www.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urPos<text:span text:style-name="highlight_br0">(</text:span>Row<text:span text:style-name="highlight_sy0">,</text:span> Column<text:span text:style-name="highlight_sy0">,</text:span> VioHandle<text:span text:style-name="highlight_br0">)</text:span><text:span text:style-name="highlight_sy0">;</text:span><text:line-break/> <text:line-break/>PUSHORT<text:s text:c="10"/>Row<text:span text:style-name="highlight_sy0">;</text:span><text:s text:c="11"/><text:span text:style-name="highlight_coMULTI">/* Row return data */</text:span><text:line-break/>PUSHORT<text:s text:c="10"/>Column<text:span text:style-name="highlight_sy0">;</text:span><text:s text:c="8"/><text:span text:style-name="highlight_coMULTI">/* Column return data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urPos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Row<text:s text:c="11"/><text:span text:style-name="highlight_co1">;Row return data</text:span><text:line-break/><text:span text:style-name="highlight_kw1">PUSH</text:span>@<text:s text:c="2"/><text:span text:style-name="highlight_kw6">WORD</text:span><text:s text:c="4"/>Column<text:s text:c="8"/><text:span text:style-name="highlight_co1">;Column return data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CurPo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2::24:38</meta:creation-date>
    <dc:creator>Generated</dc:creator>
    <dc:date>2026-06-25T02::24:38</dc:date>
    <dc:language>en-US</dc:language>
    <meta:editing-cycles>1</meta:editing-cycles>
    <meta:editing-duration>PT0S</meta:editing-duration>
    <dc:title>en:ibm:prcp:vio:getcurpos</dc:title>
  </office:meta>
</office:document-meta>
</file>