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reefocus"/><text:bookmark-start text:name="__RefHeading___kbdfreefocus_1"/><text:bookmark-start text:name="kbdfreefocus"/>KbdFreeFocus<text:bookmark-end text:name="__RefHeading___kbdfreefocus_1"/><text:bookmark-end text:name="kbdfreefocus"/></text:h>
      <text:p text:style-name="Text_20_body"><text:span text:style-name="Strong_20_Emphasis">Bindings</text:span>: 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reeFocus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reeFoc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reeFocus<text:line-break/> <text:line-break/>Returns <text:span text:style-name="highlight_kw6">WORD</text:span></text:p>
          </table:table-cell>
        </table:table-row>
      </table:table>
      <text:p text:style-name="Text_20_body">This call frees the logical-to-physical keyboard bond created by <text:span text:style-name="Emphasis"><text:a xlink:type="simple" xlink:href="https://www.osfree.org/doku/doku.php?id=en:ibm:prcp:kbd:getfocus" text:style-name="Internet_20_link" text:visited-style-name="Visited_20_Internet_20_Link">KbdGetFocus</text:a></text:span>. </text:p>
      <text:p text:style-name="Text_20_body">KbdFreeFocus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reeFocus</text:span> may be replaced by issuing <text:span text:style-name="Emphasis"><text:a xlink:type="simple" xlink:href="https://www.osfree.org/doku/doku.php?id=en:ibm:prcp:kbd:reg" text:style-name="Internet_20_link" text:visited-style-name="Visited_20_Internet_20_Link">KbdRegister</text:a></text:span>. Unlike other keyboard subsystem functions, the replaced <text:span text:style-name="Emphasis">KbdFreeFocus</text:span> is called only if there is an outstanding focu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48:05</meta:creation-date>
    <dc:creator>Generated</dc:creator>
    <dc:date>2026-07-19T06::48:05</dc:date>
    <dc:language>en-US</dc:language>
    <meta:editing-cycles>1</meta:editing-cycles>
    <meta:editing-duration>PT0S</meta:editing-duration>
    <dc:title>en:ibm:prcp:kbd:freefocus</dc:title>
  </office:meta>
</office:document-meta>
</file>