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"/><text:bookmark-start text:name="__RefHeading___installable_file_system_mechanism_1"/><text:bookmark-start text:name="installable_file_system_mechanism"/>Installable File System Mechanism<text:bookmark-end text:name="__RefHeading___installable_file_system_mechanism_1"/><text:bookmark-end text:name="installable_file_system_mechanism"/></text:h>
      <text:p text:style-name="Text_20_body">The OS/2 Installable File System (IFS) Mechanism supports the following:   </text:p>
      <text:list text:style-name="List_20_1" text:continue-numbering="false">
        <text:list-item>
          <text:p text:style-name="List_20_1_Content_First"> Coexistence of multiple, active file systems in a single PC </text:p>
        </text:list-item>
        <text:list-item>
          <text:p text:style-name="List_20_1_Content"> Multiple logical volumes (partitions) </text:p>
        </text:list-item>
        <text:list-item>
          <text:p text:style-name="List_20_1_Content"> Multiple and different storage devices </text:p>
        </text:list-item>
        <text:list-item>
          <text:p text:style-name="List_20_1_Content"> Redirection or connection to remote file systems </text:p>
        </text:list-item>
        <text:list-item>
          <text:p text:style-name="List_20_1_Content"> File system flexibility in managing its data and I/O for optimal performance </text:p>
        </text:list-item>
        <text:list-item>
          <text:p text:style-name="List_20_1_Content"> Transparency at both the user and application level </text:p>
        </text:list-item>
        <text:list-item>
          <text:p text:style-name="List_20_1_Content"> Standard set of File I/O API </text:p>
        </text:list-item>
        <text:list-item>
          <text:p text:style-name="List_20_1_Content"> Existing logical file and directory structure </text:p>
        </text:list-item>
        <text:list-item>
          <text:p text:style-name="List_20_1_Content"> Existing naming conventions </text:p>
        </text:list-item>
        <text:list-item>
          <text:p text:style-name="List_20_1_Content"> File system doing its own buffer management </text:p>
        </text:list-item>
        <text:list-item>
          <text:p text:style-name="List_20_1_Content"> File system doing file I/O without intermediate buffering </text:p>
        </text:list-item>
        <text:list-item>
          <text:p text:style-name="List_20_1_Content"> Extensions to the Standard File I/O API (FSCTL) </text:p>
        </text:list-item>
        <text:list-item>
          <text:p text:style-name="List_20_1_Content"> Extensions to the existing naming conventions </text:p>
        </text:list-item>
        <text:list-item>
          <text:p text:style-name="List_20_1_Content_Last"> IOCTL type of communication between a file system and a device driver </text:p>
        </text:list-item>
      </text:list>
      <text:list text:style-name="List_20_1" text:continue-numbering="false">
        <text:list-item>
          <text:p text:style-name="List_20_1_Content_First"> <text:a xlink:type="simple" xlink:href="https://www.osfree.org/doku/doku.php?id=en:ibm:ifs:mechanism:overview" text:style-name="Internet_20_link" text:visited-style-name="Visited_20_Internet_20_Link">Installable File System Overview</text:a></text:p>
        </text:list-item>
        <text:list-item>
          <text:p text:style-name="List_20_1_Content"> <text:a xlink:type="simple" xlink:href="https://www.osfree.org/doku/doku.php?id=en:ibm:ifs:mechanism:eas" text:style-name="Internet_20_link" text:visited-style-name="Visited_20_Internet_20_Link">Extended Attributes</text:a></text:p>
        </text:list-item>
        <text:list-item>
          <text:p text:style-name="List_20_1_Content"> <text:a xlink:type="simple" xlink:href="https://www.osfree.org/doku/doku.php?id=en:ibm:ifs:mechanism:image" text:style-name="Internet_20_link" text:visited-style-name="Visited_20_Internet_20_Link">FSD File Image</text:a></text:p>
        </text:list-item>
        <text:list-item>
          <text:p text:style-name="List_20_1_Content"> <text:a xlink:type="simple" xlink:href="https://www.osfree.org/doku/doku.php?id=en:ibm:ifs:mechanism:init" text:style-name="Internet_20_link" text:visited-style-name="Visited_20_Internet_20_Link">FSD Initialization</text:a></text:p>
        </text:list-item>
        <text:list-item>
          <text:p text:style-name="List_20_1_Content"> <text:a xlink:type="simple" xlink:href="https://www.osfree.org/doku/doku.php?id=en:ibm:ifs:mechanism:commands" text:style-name="Internet_20_link" text:visited-style-name="Visited_20_Internet_20_Link">IFS Commands</text:a></text:p>
        </text:list-item>
        <text:list-item>
          <text:p text:style-name="List_20_1_Content"> <text:a xlink:type="simple" xlink:href="https://www.osfree.org/doku/doku.php?id=en:ibm:ifs:mechanism:calls" text:style-name="Internet_20_link" text:visited-style-name="Visited_20_Internet_20_Link">File System Function Calls</text:a></text:p>
        </text:list-item>
        <text:list-item>
          <text:p text:style-name="List_20_1_Content"> <text:a xlink:type="simple" xlink:href="https://www.osfree.org/doku/doku.php?id=en:ibm:ifs:mechanism:interfaces" text:style-name="Internet_20_link" text:visited-style-name="Visited_20_Internet_20_Link">FSD System Interfaces</text:a></text:p>
        </text:list-item>
        <text:list-item>
          <text:p text:style-name="List_20_1_Content_Last"> <text:a xlink:type="simple" xlink:href="https://www.osfree.org/doku/doku.php?id=en:ibm:ifs:mechanism:reqs" text:style-name="Internet_20_link" text:visited-style-name="Visited_20_Internet_20_Link">FSD Calling Conventions and Requir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5:51</meta:creation-date>
    <dc:creator>Generated</dc:creator>
    <dc:date>2026-06-23T04::05:51</dc:date>
    <dc:language>en-US</dc:language>
    <meta:editing-cycles>1</meta:editing-cycles>
    <meta:editing-duration>PT0S</meta:editing-duration>
    <dc:title>en:ibm:ifs:mechanism</dc:title>
  </office:meta>
</office:document-meta>
</file>