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win16:applications:calc" text:style-name="Internet_20_link" text:visited-style-name="Visited_20_Internet_20_Link">Calculator</text:a> <text:a xlink:type="simple" xlink:href="https://www.osfree.org/doku/doku.php?id=en:docs:win16:applications:calendar" text:style-name="Internet_20_link" text:visited-style-name="Visited_20_Internet_20_Link">Calendar</text:a> <text:a xlink:type="simple" xlink:href="https://www.osfree.org/doku/doku.php?id=en:docs:win16:applications:cardfile" text:style-name="Internet_20_link" text:visited-style-name="Visited_20_Internet_20_Link">CARDFILE</text:a> <text:a xlink:type="simple" xlink:href="https://www.osfree.org/doku/doku.php?id=en:docs:win16:applications:charmap" text:style-name="Internet_20_link" text:visited-style-name="Visited_20_Internet_20_Link">CHARMAP</text:a> <text:a xlink:type="simple" xlink:href="https://www.osfree.org/doku/doku.php?id=en:docs:win16:applications:clipbrd" text:style-name="Internet_20_link" text:visited-style-name="Visited_20_Internet_20_Link">Clipboard Viewer</text:a> <text:a xlink:type="simple" xlink:href="https://www.osfree.org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s://www.osfree.org/doku/doku.php?id=en:docs:win16:applications:drwatson" text:style-name="Internet_20_link" text:visited-style-name="Visited_20_Internet_20_Link">DRWATSON</text:a> <text:a xlink:type="simple" xlink:href="https://www.osfree.org/doku/doku.php?id=en:docs:win16:applications:expand" text:style-name="Internet_20_link" text:visited-style-name="Visited_20_Internet_20_Link">EXPAND</text:a> <text:a xlink:type="simple" xlink:href="https://www.osfree.org/doku/doku.php?id=en:docs:win16:applications:fastopen" text:style-name="Internet_20_link" text:visited-style-name="Visited_20_Internet_20_Link">FASTOPEN</text:a> <text:a xlink:type="simple" xlink:href="https://www.osfree.org/doku/doku.php?id=en:docs:win16:applications:mplayer" text:style-name="Internet_20_link" text:visited-style-name="Visited_20_Internet_20_Link">MPLAYER</text:a> <text:a xlink:type="simple" xlink:href="https://www.osfree.org/doku/doku.php?id=en:docs:win16:applications:msd" text:style-name="Internet_20_link" text:visited-style-name="Visited_20_Internet_20_Link">MSD</text:a> <text:a xlink:type="simple" xlink:href="https://www.osfree.org/doku/doku.php?id=en:docs:win16:applications:notepad" text:style-name="Internet_20_link" text:visited-style-name="Visited_20_Internet_20_Link">Notepad</text:a> <text:a xlink:type="simple" xlink:href="https://www.osfree.org/doku/doku.php?id=en:docs:win16:applications:packager" text:style-name="Internet_20_link" text:visited-style-name="Visited_20_Internet_20_Link">PACKAGER</text:a> <text:a xlink:type="simple" xlink:href="https://www.osfree.org/doku/doku.php?id=en:docs:win16:applications:pbrush" text:style-name="Internet_20_link" text:visited-style-name="Visited_20_Internet_20_Link">PBRUSH</text:a> <text:a xlink:type="simple" xlink:href="https://www.osfree.org/doku/doku.php?id=en:docs:win16:applications:pifedit" text:style-name="Internet_20_link" text:visited-style-name="Visited_20_Internet_20_Link">PIF Editor</text:a> <text:a xlink:type="simple" xlink:href="https://www.osfree.org/doku/doku.php?id=en:docs:win16:applications:printman" text:style-name="Internet_20_link" text:visited-style-name="Visited_20_Internet_20_Link">printman</text:a> <text:a xlink:type="simple" xlink:href="https://www.osfree.org/doku/doku.php?id=en:docs:win16:applications:progman" text:style-name="Internet_20_link" text:visited-style-name="Visited_20_Internet_20_Link">Program Manager</text:a> <text:a xlink:type="simple" xlink:href="https://www.osfree.org/doku/doku.php?id=en:docs:win16:applications:regedit" text:style-name="Internet_20_link" text:visited-style-name="Visited_20_Internet_20_Link">regedit</text:a> <text:a xlink:type="simple" xlink:href="https://www.osfree.org/doku/doku.php?id=en:docs:win16:applications:setup" text:style-name="Internet_20_link" text:visited-style-name="Visited_20_Internet_20_Link">setup</text:a> <text:a xlink:type="simple" xlink:href="https://www.osfree.org/doku/doku.php?id=en:docs:win16:applications:sol" text:style-name="Internet_20_link" text:visited-style-name="Visited_20_Internet_20_Link">SOL</text:a> <text:a xlink:type="simple" xlink:href="https://www.osfree.org/doku/doku.php?id=en:docs:win16:applications:soundrec" text:style-name="Internet_20_link" text:visited-style-name="Visited_20_Internet_20_Link">soundrec</text:a> <text:a xlink:type="simple" xlink:href="https://www.osfree.org/doku/doku.php?id=en:docs:win16:applications:sysedit" text:style-name="Internet_20_link" text:visited-style-name="Visited_20_Internet_20_Link">System Configuration Editor</text:a> <text:a xlink:type="simple" xlink:href="https://www.osfree.org/doku/doku.php?id=en:docs:win16:applications:taskman" text:style-name="Internet_20_link" text:visited-style-name="Visited_20_Internet_20_Link">Task Manager</text:a> <text:a xlink:type="simple" xlink:href="https://www.osfree.org/doku/doku.php?id=en:docs:win16:applications:winfile" text:style-name="Internet_20_link" text:visited-style-name="Visited_20_Internet_20_Link">WINFILE</text:a> <text:a xlink:type="simple" xlink:href="https://www.osfree.org/doku/doku.php?id=en:docs:win16:applications:winhelp" text:style-name="Internet_20_link" text:visited-style-name="Visited_20_Internet_20_Link">WINHELP</text:a> <text:a xlink:type="simple" xlink:href="https://www.osfree.org/doku/doku.php?id=en:docs:win16:applications:winmine" text:style-name="Internet_20_link" text:visited-style-name="Visited_20_Internet_20_Link">Minesweeper</text:a> <text:a xlink:type="simple" xlink:href="https://www.osfree.org/doku/doku.php?id=en:docs:win16:applications:winsheld" text:style-name="Internet_20_link" text:visited-style-name="Visited_20_Internet_20_Link">winsheld</text:a> <text:a xlink:type="simple" xlink:href="https://www.osfree.org/doku/doku.php?id=en:docs:win16:applications:winver" text:style-name="Internet_20_link" text:visited-style-name="Visited_20_Internet_20_Link">Windows Version</text:a> <text:a xlink:type="simple" xlink:href="https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7::29:36</meta:creation-date>
    <dc:creator>Generated</dc:creator>
    <dc:date>2026-06-21T17::29:36</dc:date>
    <dc:language>en-US</dc:language>
    <meta:editing-cycles>1</meta:editing-cycles>
    <meta:editing-duration>PT0S</meta:editing-duration>
    <dc:title>en:docs:win16:applications:control</dc:title>
  </office:meta>
</office:document-meta>
</file>