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qu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postquitmessage_1"/><text:bookmark-start text:name="postquitmessage"/>PostQuitMessage<text:bookmark-end text:name="__RefHeading___postquitmessage_1"/><text:bookmark-end text:name="postquit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<text:span text:style-name="Strong_20_Emphasis">PostQuitMessage</text:span> function posts a message to Windows indicating that an application is requesting to terminate execution (quit). This function is typically used in response to a `WM_DESTROY` messag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OID WINAPI PostQuitMessage<text:span text:style-name="highlight_br0">(</text:span><text:span text:style-name="highlight_kw4">int</text:span> nExitCod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nExitCode</text:span> — Specifies an application-defined exit code. It must be the <text:span text:style-name="Strong_20_Emphasis">wParam</text:span> parameter of the `WM_QUIT` messag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This function does not return a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PostQuitMessage function posts a `WM_QUIT` message to the application and returns immediately; the function simply indicates to the system that the application will request to quit some time in the future.</text:p>
        </text:list-item>
        <text:list-item>
          <text:p text:style-name="List_20_1_Content_Last"> When the application receives the `WM_QUIT` message, it should exit the message loop in the main function and return control to Windows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LRESULT CALLBACK __export WndProc<text:span text:style-name="highlight_br0">(</text:span>HWND hwnd<text:span text:style-name="highlight_sy0">,</text:span> UINT msg<text:span text:style-name="highlight_sy0">,</text:span> WPARAM wParam<text:span text:style-name="highlight_sy0">,</text:span> LPARAM lParam<text:span text:style-name="highlight_br0">)</text:span><text:line-break/><text:span text:style-name="highlight_br0">{</text:span><text:line-break/><text:s text:c="4"/><text:span text:style-name="highlight_kw1">switch</text:span> <text:span text:style-name="highlight_br0">(</text:span>msg<text:span text:style-name="highlight_br0">)</text:span><text:line-break/><text:s text:c="4"/><text:span text:style-name="highlight_br0">{</text:span><text:line-break/><text:s text:c="8"/><text:span text:style-name="highlight_kw1">case</text:span> WM_DESTROY<text:span text:style-name="highlight_sy0">:</text:span><text:line-break/><text:s text:c="12"/>PostQuitMessage<text:span text:style-name="highlight_br0">(</text:span><text:span text:style-name="highlight_nu0">0</text:span><text:span text:style-name="highlight_br0">)</text:span><text:span text:style-name="highlight_sy0">;</text:span><text:line-break/><text:s text:c="12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kw1">return</text:span> DefWindowProc<text:span text:style-name="highlight_br0">(</text:span>hwnd<text:span text:style-name="highlight_sy0">,</text:span> msg<text:span text:style-name="highlight_sy0">,</text:span> wParam<text:span text:style-name="highlight_sy0">,</text:span> lParam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WINAPI WinMain<text:span text:style-name="highlight_br0">(</text:span>HANDLE hInstance<text:span text:style-name="highlight_sy0">,</text:span> HANDLE hPrevInstance<text:span text:style-name="highlight_sy0">,</text:span><text:line-break/><text:s text:c="19"/>LPSTR lpCmdLine<text:span text:style-name="highlight_sy0">,</text:span> <text:span text:style-name="highlight_kw4">int</text:span> nCmdShow<text:span text:style-name="highlight_br0">)</text:span><text:line-break/><text:span text:style-name="highlight_br0">{</text:span><text:line-break/><text:s text:c="4"/>MSG msg<text:span text:style-name="highlight_sy0">;</text:span><text:line-break/> <text:line-break/><text:s text:c="4"/><text:span text:style-name="highlight_coMULTI">/* ... window class registration and creation ... */</text:span><text:line-break/> <text:line-break/><text:s text:c="4"/><text:span text:style-name="highlight_kw1">while</text:span> <text:span text:style-name="highlight_br0">(</text:span>GetMessage<text:span text:style-name="highlight_br0">(</text:span>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br0">)</text:span><text:line-break/><text:s text:c="4"/><text:span text:style-name="highlight_br0">{</text:span><text:line-break/><text:s text:c="8"/>TranslateMessage<text:span text:style-name="highlight_br0">(</text:span><text:span text:style-name="highlight_sy0">&amp;</text:span>msg<text:span text:style-name="highlight_br0">)</text:span><text:span text:style-name="highlight_sy0">;</text:span><text:line-break/><text:s text:c="8"/>DispatchMessage<text:span text:style-name="highlight_br0">(</text:span><text:span text:style-name="highlight_sy0">&amp;</text:span>msg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br0">(</text:span><text:span text:style-name="highlight_kw4">int</text:span><text:span text:style-name="highlight_br0">)</text:span>msg.<text:span text:style-name="highlight_me1">wParam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 PostQuitMessage<text:span text:style-name="highlight_sy1">:</text:span>FAR<text:line-break/> <text:line-break/>WndProc PROC FAR<text:line-break/><text:s text:c="4"/><text:span text:style-name="highlight_kw1">cmp</text:span><text:s text:c="5"/><text:span text:style-name="highlight_kw4">ax</text:span><text:span text:style-name="highlight_sy1">,</text:span> WM_DESTROY<text:line-break/><text:s text:c="4"/><text:span text:style-name="highlight_kw1">je</text:span><text:s text:c="6"/>handle_destroy<text:line-break/><text:s text:c="4"/><text:span text:style-name="highlight_co1">; ... other messages ...</text:span><text:line-break/> <text:line-break/>handle_destroy<text:span text:style-name="highlight_sy1">:</text:span><text:line-break/><text:s text:c="4"/><text:span text:style-name="highlight_kw1">push</text:span><text:s text:c="4"/><text:span text:style-name="highlight_nu0">0</text:span><text:s text:c="20"/><text:span text:style-name="highlight_co1">; nExitCode = 0</text:span><text:line-break/><text:s text:c="4"/><text:span text:style-name="highlight_kw1">call</text:span><text:s text:c="4"/>PostQuitMessage<text:line-break/><text:s text:c="4"/><text:span text:style-name="highlight_kw1">xor</text:span><text:s text:c="5"/><text:span text:style-name="highlight_kw4">ax</text:span><text:span text:style-name="highlight_sy1">,</text:span> <text:span text:style-name="highlight_kw4">ax</text:span><text:s text:c="15"/><text:span text:style-name="highlight_co1">; return 0 (message handled)</text:span><text:line-break/><text:s text:c="4"/>retf<text:line-break/>WndProc ENDP<text:line-break/> <text:line-break/><text:span text:style-name="highlight_co1">; Message loop that catches WM_QUIT</text:span><text:line-break/>WinMain PROC FAR<text:line-break/><text:s text:c="4"/><text:span text:style-name="highlight_co1">; ... initialization ...</text:span><text:line-break/> <text:line-break/>message_loop<text:span text:style-name="highlight_sy1">:</text:span>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s text:c="19"/><text:span text:style-name="highlight_co1">; lpMsg</text:span><text:line-break/><text:s text:c="4"/><text:span text:style-name="highlight_kw1">push</text:span><text:s text:c="4"/><text:span text:style-name="highlight_nu0">0</text:span><text:s text:c="20"/><text:span text:style-name="highlight_co1">; hWnd</text:span><text:line-break/><text:s text:c="4"/><text:span text:style-name="highlight_kw1">push</text:span><text:s text:c="4"/><text:span text:style-name="highlight_nu0">0</text:span><text:s text:c="20"/><text:span text:style-name="highlight_co1">; wMsgFilterMin</text:span><text:line-break/><text:s text:c="4"/><text:span text:style-name="highlight_kw1">push</text:span><text:s text:c="4"/><text:span text:style-name="highlight_nu0">0</text:span><text:s text:c="20"/><text:span text:style-name="highlight_co1">; wMsgFilterMax</text:span><text:line-break/><text:s text:c="4"/><text:span text:style-name="highlight_kw1">call</text:span><text:s text:c="4"/>GetMessage<text:line-break/><text:s text:c="4"/><text:span text:style-name="highlight_kw1">cmp</text:span><text:s text:c="5"/><text:span text:style-name="highlight_kw4">ax</text:span><text:span text:style-name="highlight_sy1">,</text:span> <text:span text:style-name="highlight_nu0">0</text:span><text:line-break/><text:s text:c="4"/><text:span text:style-name="highlight_kw1">je</text:span><text:s text:c="6"/>exit_app<text:s text:c="13"/><text:span text:style-name="highlight_co1">; FALSE — WM_QUIT received</text:span><text:line-break/> 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line-break/><text:s text:c="4"/><text:span text:style-name="highlight_kw1">call</text:span><text:s text:c="4"/>TranslateMessage<text:line-break/><text:s text:c="4"/><text:span text:style-name="highlight_kw1">lea</text:span><text:s text:c="5"/><text:span text:style-name="highlight_kw4">ax</text:span><text:span text:style-name="highlight_sy1">,</text:span> msg<text:line-break/><text:s text:c="4"/><text:span text:style-name="highlight_kw1">push</text:span><text:s text:c="4"/><text:span text:style-name="highlight_kw4">ax</text:span><text:line-break/><text:s text:c="4"/><text:span text:style-name="highlight_kw1">call</text:span><text:s text:c="4"/>DispatchMessage<text:line-break/><text:s text:c="4"/><text:span text:style-name="highlight_kw1">jmp</text:span><text:s text:c="5"/>message_loop<text:line-break/> <text:line-break/>exit_app<text:span text:style-name="highlight_sy1">:</text:span><text:line-break/><text:s text:c="4"/><text:span text:style-name="highlight_kw1">mov</text:span><text:s text:c="5"/><text:span text:style-name="highlight_kw4">ax</text:span><text:span text:style-name="highlight_sy1">,</text:span> msg<text:span text:style-name="highlight_sy1">.</text:span>wParam<text:s text:c="7"/><text:span text:style-name="highlight_co1">; return exit code from WM_QUIT</text:span><text:line-break/><text:s text:c="4"/>retf<text:line-break/>WinMain ENDP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www.osfree.org/doku/doku.php?id=en:docs:win16:api:user:messagebox" text:style-name="Internet_20_link" text:visited-style-name="Visited_20_Internet_20_Link">MessageBox</text:a></text:p>
        </text:list-item>
        <text:list-item>
          <text:p text:style-name="List_20_1_Content"> <text:a xlink:type="simple" xlink:href="https://www.osfree.org/doku/doku.php?id=en:docs:win16:api:user:initapp" text:style-name="Internet_20_link" text:visited-style-name="Visited_20_Internet_20_Link">InitApp</text:a></text:p>
        </text:list-item>
        <text:list-item>
          <text:p text:style-name="List_20_1_Content_Last"> <text:a xlink:type="simple" xlink:href="https://www.osfree.org/doku/doku.php?id=en:docs:win16:api:user:getmessage" text:style-name="Internet_20_link" text:visited-style-name="Visited_20_Internet_20_Link">GetMessag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#en:docs:win16:api:user:postquitmessage" text:style-name="Local_20_link" text:visited-style-name="Visited_20_Local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9::48:04</meta:creation-date>
    <dc:creator>Generated</dc:creator>
    <dc:date>2026-06-25T19::48:04</dc:date>
    <dc:language>en-US</dc:language>
    <meta:editing-cycles>1</meta:editing-cycles>
    <meta:editing-duration>PT0S</meta:editing-duration>
    <dc:title>en:docs:win16:api:user:postquitmessage</dc:title>
  </office:meta>
</office:document-meta>
</file>