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size_1"/><text:bookmark-start text:name="localsize"/>LocalSize<text:bookmark-end text:name="__RefHeading___localsize_1"/><text:bookmark-end text:name="localsize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Returns the current size (in bytes) of a local memory object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Size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size of the block, or zero if the handle is invalid or the object has been discarded.</text:p>
      <text:p text:style-name="Text_20_body">Call GetLastError for extended error information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The returned size may be larger than the originally requested size because of internal alignment.</text:p>
      <text:p text:style-name="Text_20_body">Use LocalFlags first to check whether the block has been discarded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INT size <text:span text:style-name="highlight_sy0">=</text:span> LocalSize<text:span text:style-name="highlight_br0">(</text:span>hMem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Size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www.osfree.org/doku/doku.php?id=en:docs:win16:api:kernel:localalloc" text:style-name="Internet_20_link" text:visited-style-name="Visited_20_Internet_20_Link">LocalAlloc</text:a></text:p>
        </text:list-item>
        <text:list-item>
          <text:p text:style-name="List_20_1_Content_Last"> <text:a xlink:type="simple" xlink:href="https://www.osfree.org/doku/doku.php?id=en:docs:win16:api:kernel:localflags" text:style-name="Internet_20_link" text:visited-style-name="Visited_20_Internet_20_Link">LocalFlags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#en:docs:win16:api:kernel:localsize" text:style-name="Local_20_link" text:visited-style-name="Visited_20_Local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20:56</meta:creation-date>
    <dc:creator>Generated</dc:creator>
    <dc:date>2026-07-04T20::20:56</dc:date>
    <dc:language>en-US</dc:language>
    <meta:editing-cycles>1</meta:editing-cycles>
    <meta:editing-duration>PT0S</meta:editing-duration>
    <dc:title>en:docs:win16:api:kernel:localsize</dc:title>
  </office:meta>
</office:document-meta>
</file>