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s://www.osfree.org/doku/doku.php?id=en:docs:tk:som:getstart" text:style-name="Internet_20_link" text:visited-style-name="Visited_20_Internet_20_Link">somFree Getting Started</text:a></text:p>
        </text:list-item>
        <text:list-item>
          <text:p text:style-name="List_20_1_Content"> <text:a xlink:type="simple" xlink:href="https://www.osfree.org/doku/doku.php?id=en:docs:tk:som:progg" text:style-name="Internet_20_link" text:visited-style-name="Visited_20_Internet_20_Link">somFree Programming Guide</text:a></text:p>
        </text:list-item>
        <text:list-item>
          <text:p text:style-name="List_20_1_Content_Last"> <text:a xlink:type="simple" xlink:href="https://www.osfree.org/doku/doku.php?id=en:docs:tk:som:sc" text:style-name="Internet_20_link" text:visited-style-name="Visited_20_Internet_20_Link">somFree Compiler and Emitter Framework</text:a></text:p>
        </text:list-item>
      </text:list>
      <text:h text:style-name="Heading_20_1" text:outline-level="1"><text:bookmark text:name="en:docs:tk:som"/><text:bookmark-start text:name="__RefHeading___quick_history_1"/><text:bookmark-start text:name="quick_history"/>Quick history<text:bookmark-end text:name="__RefHeading___quick_history_1"/><text:bookmark-end text:name="quick_history"/></text:h>
      <text:list text:style-name="List_20_1" text:continue-numbering="false">
        <text:list-item>
          <text:p text:style-name="List_20_1_Content_First"> IBM SOM 1.0 - came out with OS/2 2.0 and used to build WorkPlaceShell. It includes only SOMObject, SOMClass and SOMClsMgr classes. Object Interface Definition Language was used to describe interfaces.</text:p>
        </text:list-item>
        <text:list-item>
          <text:p text:style-name="List_20_1_Content"> IBM SOM 2.0 - aligned with CORBA 1.1, used CORBA IDL and added DSOM. SOM Compiler was reworked and Emitter Framework was added. C++ bindings that allow you to implement and invoke your classes in C++. The Distributed, Persistence, Replication and Emitter Frameworks. CORBA compliance, SOM classes are now described in CORBA's Interface Definition Language (IDL) instead of OIDL. Support for multiple inheritance. Interface Repository for run-time typing information.</text:p>
        </text:list-item>
        <text:list-item>
          <text:p text:style-name="List_20_1_Content"> IBM SOM 2.1 - Persistence and Replication Frameworks removed. DirectToSOM (DTS) C++ support added. 32-bit TCP/IP support. New initialization. DSOM changes to support CORBA memory management. Metaclasses Framework.</text:p>
        </text:list-item>
        <text:list-item>
          <text:p text:style-name="List_20_1_Content"> SOM adopted by Apple to move OpenDoc from C++ to a language neutral framework.</text:p>
        </text:list-item>
        <text:list-item>
          <text:p text:style-name="List_20_1_Content"> IBM SOM 3.0 - added IIOP support, referencing counting for SOMObject and more CORBA frameworks and object services</text:p>
        </text:list-item>
        <text:list-item>
          <text:p text:style-name="List_20_1_Content"> somFree 1.x - Roger Brown reimplementation of IBM SOM, but some parts missing and some reverted (like Persistence framework). Initial stubs for CORBA 2+ support.</text:p>
        </text:list-item>
        <text:list-item>
          <text:p text:style-name="List_20_1_Content_Last"> osFree somFree - enhanced version of somFree which attempts to return SOM Compiler and Emitter Framework design to somFree. And add CORBA 2+ support.</text:p>
        </text:list-item>
      </text:list>
      <text:p text:style-name="Text_20_body">SOM was available on OS/2 2.0 upwards, Windows NT, AIX 4, OS/390 and OS/400.</text:p>
      <text:h text:style-name="Heading_20_1" text:outline-level="1"><text:bookmark-start text:name="__RefHeading___why_somfree_2"/><text:bookmark-start text:name="why_somfree"/>Why somFree?<text:bookmark-end text:name="__RefHeading___why_somfree_2"/><text:bookmark-end text:name="why_somfree"/></text:h>
      <text:p text:style-name="Text_20_body">somFree project provides a clean-room implementation of the major SOM components and is built to be very portable. The name comes from the method used to delete a SOMObject.</text:p>
      <text:p text:style-name="Text_20_body">Main differences from IBM SOM</text:p>
      <text:list text:style-name="Numbering_20_1" text:continue-numbering="false">
        <text:list-item>
          <text:p text:style-name="Numbering_20_1_Content_First"> IDL compiler is a C++ program rather than a SOM based framework. This solves a chicken-and-egg problem.</text:p>
        </text:list-item>
        <text:list-item>
          <text:p text:style-name="Numbering_20_1_Content"> Assembler is not used for thunking, somResolve() uses macros and apply/dispatch stubs.</text:p>
        </text:list-item>
        <text:list-item>
          <text:p text:style-name="Numbering_20_1_Content"> Some components are just hollow stubs, such as SOMP.</text:p>
        </text:list-item>
        <text:list-item>
          <text:p text:style-name="Numbering_20_1_Content"> Some components are not fully functional, eg somossvr.</text:p>
        </text:list-item>
        <text:list-item>
          <text:p text:style-name="Numbering_20_1_Content"> You can have both C and C++ header files generated. The choice of 'somcorba' or 'somstars' comes from managing the 'SOMSTAR' macro.</text:p>
        </text:list-item>
        <text:list-item>
          <text:p text:style-name="Numbering_20_1_Content_Last"> No security functions implemented.</text:p>
        </text:list-item>
      </text:list>
      <text:h text:style-name="Heading_20_2" text:outline-level="2"><text:bookmark-start text:name="__RefHeading___changes_3"/><text:bookmark-start text:name="changes"/>Changes<text:bookmark-end text:name="__RefHeading___changes_3"/><text:bookmark-end text:name="changes"/></text:h>
      <text:p text:style-name="Text_20_body">Changes to osFree version from original somFree compiler:</text:p>
      <text:list text:style-name="List_20_1" text:continue-numbering="false">
        <text:list-item>
          <text:p text:style-name="List_20_1_Content_First"> Added and mostly documented SOM Compiler library - SOMC. Most of the internal structures now also present as in old IBM SOM 2.1 Toolkit. SOMLINK style functions for most of SOM Compiler library added (NT version used optlink for some functions). somtShowEntry function outputs more info. Undocumented SOMTTypes now documented.</text:p>
        </text:list-item>
        <text:list-item>
          <text:p text:style-name="List_20_1_Content"> SOM Compiler now supports emitters too.</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 Added support of OIDL files</text:p>
        </text:list-item>
        <text:list-item>
          <text:p text:style-name="List_20_1_Content"> PDL improvements to be close to original PDL</text:p>
        </text:list-item>
        <text:list-item>
          <text:p text:style-name="List_20_1_Content_Last"> Core IDLs revised and some documenting was ad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21::58:14</meta:creation-date>
    <dc:creator>Generated</dc:creator>
    <dc:date>2026-06-22T21::58:14</dc:date>
    <dc:language>en-US</dc:language>
    <meta:editing-cycles>1</meta:editing-cycles>
    <meta:editing-duration>PT0S</meta:editing-duration>
    <dc:title>en:docs:tk:som</dc:title>
  </office:meta>
</office:document-meta>
</file>