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formats"/><text:bookmark-start text:name="__RefHeading___file_formats_1"/><text:bookmark-start text:name="file_formats"/>File formats<text:bookmark-end text:name="__RefHeading___file_formats_1"/><text:bookmark-end text:name="file_formats"/></text:h>
      <text:list text:style-name="List_20_1" text:continue-numbering="false">
        <text:list-item>
          <text:p text:style-name="List_20_1_Content_First"> <text:a xlink:type="simple" xlink:href="https://www.osfree.org/doku/doku.php?id=en:docs:tk:formats:msgsrc" text:style-name="Internet_20_link" text:visited-style-name="Visited_20_Internet_20_Link">Message source file</text:a></text:p>
        </text:list-item>
        <text:list-item>
          <text:p text:style-name="List_20_1_Content"> <text:a xlink:type="simple" xlink:href="https://www.osfree.org/doku/doku.php?id=en:docs:tk:formats:msg" text:style-name="Internet_20_link" text:visited-style-name="Visited_20_Internet_20_Link">Message binary file</text:a></text:p>
        </text:list-item>
        <text:list-item>
          <text:p text:style-name="List_20_1_Content"> <text:a xlink:type="simple" xlink:href="https://www.osfree.org/doku/doku.php?id=en:docs:tk:formats:uni" text:style-name="Internet_20_link" text:visited-style-name="Visited_20_Internet_20_Link">Unified interface file</text:a></text:p>
        </text:list-item>
        <text:list-item>
          <text:p text:style-name="List_20_1_Content"> <text:a xlink:type="simple" xlink:href="https://www.osfree.org/doku/doku.php?id=en:docs:tk:formats:idl" text:style-name="Internet_20_link" text:visited-style-name="Visited_20_Internet_20_Link">Interface Definition Language</text:a></text:p>
        </text:list-item>
        <text:list-item>
          <text:p text:style-name="List_20_1_Content"> <text:a xlink:type="simple" xlink:href="https://www.osfree.org/doku/doku.php?id=en:docs:tk:formats:com" text:style-name="Internet_20_link" text:visited-style-name="Visited_20_Internet_20_Link">Command file format</text:a></text:p>
        </text:list-item>
        <text:list-item>
          <text:p text:style-name="List_20_1_Content"> <text:a xlink:type="simple" xlink:href="https://www.osfree.org/doku/doku.php?id=en:docs:tk:formats:exe" text:style-name="Internet_20_link" text:visited-style-name="Visited_20_Internet_20_Link">Executable file format</text:a></text:p>
        </text:list-item>
        <text:list-item>
          <text:p text:style-name="List_20_1_Content"> <text:a xlink:type="simple" xlink:href="https://www.osfree.org/doku/doku.php?id=en:docs:tk:formats:newexe" text:style-name="Internet_20_link" text:visited-style-name="Visited_20_Internet_20_Link">New Executable file format</text:a></text:p>
        </text:list-item>
        <text:list-item>
          <text:p text:style-name="List_20_1_Content"> <text:a xlink:type="simple" xlink:href="https://www.osfree.org/doku/doku.php?id=en:docs:tk:formats:lxexe" text:style-name="Internet_20_link" text:visited-style-name="Visited_20_Internet_20_Link">Linear Executable file format</text:a></text:p>
        </text:list-item>
        <text:list-item>
          <text:p text:style-name="List_20_1_Content"> <text:a xlink:type="simple" xlink:href="https://www.osfree.org/doku/doku.php?id=en:docs:tk:formats:lxexe" text:style-name="Internet_20_link" text:visited-style-name="Visited_20_Internet_20_Link">INF/HLP file format</text:a></text:p>
        </text:list-item>
        <text:list-item>
          <text:p text:style-name="List_20_1_Content_Last"> <text:a xlink:type="simple" xlink:href="https://www.osfree.org/doku/doku.php?id=en:docs:tk:formats:lxexe" text:style-name="Internet_20_link" text:visited-style-name="Visited_20_Internet_20_Link">COUNTRY.SYS file form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7::33:02</meta:creation-date>
    <dc:creator>Generated</dc:creator>
    <dc:date>2026-06-23T07::33:02</dc:date>
    <dc:language>en-US</dc:language>
    <meta:editing-cycles>1</meta:editing-cycles>
    <meta:editing-duration>PT0S</meta:editing-duration>
    <dc:title>en:docs:tk:formats</dc:title>
  </office:meta>
</office:document-meta>
</file>