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<text:span text:style-name="highlight_kw4">int</text:span> errorCode<text:span text:style-name="highlight_sy0">,</text:span> string fileName<text:span text:style-name="highlight_sy0">,</text:span> <text:span text:style-name="highlight_kw4">int</text:span>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s://www.osfree.org/doku/doku.php?id=en:docs:som:api:kernel:int" text:style-name="Internet_20_link" text:visited-style-name="Visited_20_Internet_20_Link">int</text:a>) - input : Error code.</text:p>
        </text:list-item>
        <text:list-item>
          <text:p text:style-name="List_20_1_Content"> fileName (<text:a xlink:type="simple" xlink:href="https://www.osfree.org/doku/doku.php?id=en:docs:som:api:kernel:string" text:style-name="Internet_20_link" text:visited-style-name="Visited_20_Internet_20_Link">string</text:a>) - input : Name of source file where error was occurred.</text:p>
        </text:list-item>
        <text:list-item>
          <text:p text:style-name="List_20_1_Content_Last"> lineNum (<text:a xlink:type="simple" xlink:href="https://www.osfree.org/doku/doku.php?id=en:docs:som:api:kernel:int" text:style-name="Internet_20_link" text:visited-style-name="Visited_20_Internet_20_Link">int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7"/><text:bookmark-start text:name="note"/>Note<text:bookmark-end text:name="__RefHeading___note_7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35:20</meta:creation-date>
    <dc:creator>Generated</dc:creator>
    <dc:date>2026-07-09T17::35:20</dc:date>
    <dc:language>en-US</dc:language>
    <meta:editing-cycles>1</meta:editing-cycles>
    <meta:editing-duration>PT0S</meta:editing-duration>
    <dc:title>en:docs:som:api:kernel:somerror</dc:title>
  </office:meta>
</office:document-meta>
</file>