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projects"/><text:bookmark-start text:name="__RefHeading___osfree_and_related_projects_1"/><text:bookmark-start text:name="osfree_and_related_projects"/>osFree and related projects<text:bookmark-end text:name="__RefHeading___osfree_and_related_projects_1"/><text:bookmark-end text:name="osfree_and_related_projects"/></text:h>
      <text:h text:style-name="Heading_20_3" text:outline-level="3"><text:bookmark-start text:name="__RefHeading___comparison_of_different_os_2_cloning_projects_2"/><text:bookmark-start text:name="comparison_of_different_os_2_cloning_projects"/>Comparison of different OS/2 cloning projects<text:bookmark-end text:name="__RefHeading___comparison_of_different_os_2_cloning_projects_2"/><text:bookmark-end text:name="comparison_of_different_os_2_cloning_projec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Resource </text:p>
          </table:table-cell>
          <table:table-cell office:value-type="string" table:style-name="tableheader">
            <text:p text:style-name="Table_20_Heading">Goals of the project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Microkernel OS with OS/2 Personality using the base OS/2 technologies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OS/2 compatibility on WPS level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A library for compatibility with programs using OS/2 API's on Linux (like LibC) </text:p>
          </table:table-cell>
        </table:table-row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A library for recompiling OS/2 programs to WinNT platform (about 110 OS/2 API's implemented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WINE analogue, but for emulating OS/2 API's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eb.archive.org/web/20020328012952/http://soulmatrix.dynodns.net/freeos/" text:style-name="Internet_20_link" text:visited-style-name="Visited_20_Internet_20_Link">http://web.archive.org/web/20020328012952/http://soulmatrix.dynodns.net/freeos/</text:a> </text:p>
          </table:table-cell>
          <table:table-cell office:value-type="string" table:style-name="tablecell">
            <text:p text:style-name="tablealignleft"> OS/2 cloning project. Did not left the discussion stage. No real development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Windows NT cloning project. One of its subsystems is ROS/2, essentially -  OS/2 Personality support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 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Goals and tasks unknown, declared some relation with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eb.archive.org/web/20071214042403/http://wiki.laser.ru/os8/index.php/FreePM" text:style-name="Internet_20_link" text:visited-style-name="Visited_20_Internet_20_Link">http://web.archive.org/web/20071214042403/http://wiki.laser.ru/os8/index.php/FreePM</text:a> </text:p>
          </table:table-cell>
          <table:table-cell office:value-type="string" table:style-name="tablecell">
            <text:p text:style-name="tablealignleft"> FreePM project and some info collection, regarding the different OS/2 technologies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somFree project is an Open Source SOM replacement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project is an Open Source OpenDoc replacement, based on somFree </text:p>
          </table:table-cell>
        </table:table-row>
        <table:table-row>
          <table:table-cell office:value-type="string" table:style-name="tablecell">
            <text:p text:style-name="tablealignleft">2ine     </text:p>
          </table:table-cell>
          <table:table-cell office:value-type="string" table:style-name="tablecell">
            <text:p text:style-name="tablealignleft"><text:a xlink:type="simple" xlink:href="https://hg.icculus.org/icculus/2ine/" text:style-name="Internet_20_link" text:visited-style-name="Visited_20_Internet_20_Link">https://hg.icculus.org/icculus/2ine/</text:a></text:p>
          </table:table-cell>
          <table:table-cell office:value-type="string" table:style-name="tablecell">
            <text:p text:style-name="tablealignleft"> 2ine project aims to emulate OS/2 API on top of Linux </text:p>
          </table:table-cell>
        </table:table-row>
      </table:table>
      <text:h text:style-name="Heading_20_3" text:outline-level="3"><text:bookmark-start text:name="__RefHeading___other_projects_code_adoption_3"/><text:bookmark-start text:name="other_projects_code_adoption"/>Other projects' code adoption<text:bookmark-end text:name="__RefHeading___other_projects_code_adoption_3"/><text:bookmark-end text:name="other_projects_code_adoption"/></text:h>
      <text:p text:style-name="Text_20_body">osFree project is limited in available resources, so, when developing, the principle “Take and adopt” is often used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S part   </text:p>
          </table:table-cell>
          <table:table-cell office:value-type="string" table:style-name="tableheader">
            <text:p text:style-name="Table_20_Heading">Source repository </text:p>
          </table:table-cell>
          <table:table-cell office:value-type="string" table:style-name="tableheader">
            <text:p text:style-name="Table_20_Heading">Enhancement cause </text:p>
          </table:table-cell>
        </table:table-row>
        <table:table-row>
          <table:table-cell office:value-type="string" table:style-name="tablecell">
            <text:p text:style-name="tablealignleft">Bootoader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Providing the support of IFS technology </text:p>
          </table:table-cell>
        </table:table-row>
        <table:table-row>
          <table:table-cell office:value-type="string" table:style-name="tablecell">
            <text:p text:style-name="tablealignleft">Kernel       </text:p>
          </table:table-cell>
          <table:table-cell office:value-type="string" table:style-name="tablecell">
            <text:p text:style-name="tablealignleft">DROPS/Fiasco/l4Env/L4Re </text:p>
          </table:table-cell>
          <table:table-cell office:value-type="string" table:style-name="tablecell">
            <text:p text:style-name="tablealignleft">The base for Personality neutral servers implementation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Scripting language support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Making a minimally working/usable version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 somFree </text:p>
          </table:table-cell>
          <table:table-cell office:value-type="string" table:style-name="tablecell">
            <text:p text:style-name="tablealignleft"> Direct code reuse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Direct code reuse </text:p>
          </table:table-cell>
        </table:table-row>
        <table:table-row>
          <table:table-cell office:value-type="string" table:style-name="tablecell">
            <text:p text:style-name="tablealignleft">Family API </text:p>
          </table:table-cell>
          <table:table-cell office:value-type="string" table:style-name="tablecell">
            <text:p text:style-name="tablealignleft"> HX-DOS Extender </text:p>
          </table:table-cell>
          <table:table-cell office:value-type="string" table:style-name="tablecell">
            <text:p text:style-name="tablealignleft"> Reuse OS/2 Emulation Lay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5::20:30</meta:creation-date>
    <dc:creator>Generated</dc:creator>
    <dc:date>2026-07-06T15::20:30</dc:date>
    <dc:language>en-US</dc:language>
    <meta:editing-cycles>1</meta:editing-cycles>
    <meta:editing-duration>PT0S</meta:editing-duration>
    <dc:title>en:docs:projects</dc:title>
  </office:meta>
</office:document-meta>
</file>