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www.osfree.org/doku/doku.php?id=en:docs:os2:modules:doscalls" text:style-name="Internet_20_link" text:visited-style-name="Visited_20_Internet_20_Link">DOSCALLS</text:a>.DLL on latest OS/2 versions. No any real code here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free" text:style-name="Internet_20_link" text:visited-style-name="Visited_20_Internet_20_Link">VioFre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s://www.osfree.org/doku/doku.php?id=en:docs:os2:api:vio:avs_prtsc" text:style-name="Internet_20_link" text:visited-style-name="Visited_20_Internet_20_Link">Avs_Prtsc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rfunblock" text:style-name="Internet_20_link" text:visited-style-name="Visited_20_Internet_20_Link">VioSrfUnblock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rfblock" text:style-name="Internet_20_link" text:visited-style-name="Visited_20_Internet_20_Link">VioSrfBlock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ave" text:style-name="Internet_20_link" text:visited-style-name="Visited_20_Internet_20_Link">VioSav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hetinit" text:style-name="Internet_20_link" text:visited-style-name="Visited_20_Internet_20_Link">VioHetIni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swswitch" text:style-name="Internet_20_link" text:visited-style-name="Visited_20_Internet_20_Link">VioSswSwitch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s://www.osfree.org/doku/doku.php?id=en:docs:os2:api:vio:avs_prtsctoggle" text:style-name="Internet_20_link" text:visited-style-name="Visited_20_Internet_20_Link">Avs_PrtscToggl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restore" text:style-name="Internet_20_link" text:visited-style-name="Visited_20_Internet_20_Link">VioRestor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s://www.osfree.org/doku/doku.php?id=en:docs:os2:api:vio:vioshellinit" text:style-name="Internet_20_link" text:visited-style-name="Visited_20_Internet_20_Link">VioShellInit</text:a> </text:p>
          </table:table-cell>
          <table:table-cell office:value-type="string" table:style-name="tablecell">
            <text:p text:style-name="tablealignleft"> Forwarder to <text:a xlink:type="simple" xlink:href="https://www.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https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37:17</meta:creation-date>
    <dc:creator>Generated</dc:creator>
    <dc:date>2026-07-09T16::37:17</dc:date>
    <dc:language>en-US</dc:language>
    <meta:editing-cycles>1</meta:editing-cycles>
    <meta:editing-duration>PT0S</meta:editing-duration>
    <dc:title>en:docs:os2:modules:viocalls</dc:title>
  </office:meta>
</office:document-meta>
</file>