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s://www.osfree.org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s://www.osfree.org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right">    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createthread" text:style-name="Internet_20_link" text:visited-style-name="Visited_20_Internet_20_Link">DOS16ICREATETH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wait" text:style-name="Internet_20_link" text:visited-style-name="Visited_20_Internet_20_Link">DOS16CWAIT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ntercritsec" text:style-name="Internet_20_link" text:visited-style-name="Visited_20_Internet_20_Link">DOS16ENTERCRITSEC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execpgm" text:style-name="Internet_20_link" text:visited-style-name="Visited_20_Internet_20_Link">DOS16IEXECPGM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xit" text:style-name="Internet_20_link" text:visited-style-name="Visited_20_Internet_20_Link">DOS16EXIT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xit" text:style-name="Internet_20_link" text:visited-style-name="Visited_20_Internet_20_Link">DosExit</text:a>/<text:a xlink:type="simple" xlink:href="https://www.osfree.org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xitcritsec" text:style-name="Internet_20_link" text:visited-style-name="Visited_20_Internet_20_Link">DOS16EXITCRITSEC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xitlist" text:style-name="Internet_20_link" text:visited-style-name="Visited_20_Internet_20_Link">DOS16EXITLIST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infoseg" text:style-name="Internet_20_link" text:visited-style-name="Visited_20_Internet_20_Link">DOS16GETINFOSEG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prty" text:style-name="Internet_20_link" text:visited-style-name="Visited_20_Internet_20_Link">DOS16GETPRTY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killprocess" text:style-name="Internet_20_link" text:visited-style-name="Visited_20_Internet_20_Link">DOS16KILLPROCESS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prty" text:style-name="Internet_20_link" text:visited-style-name="Visited_20_Internet_20_Link">DOS16SETPRTY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trace" text:style-name="Internet_20_link" text:visited-style-name="Visited_20_Internet_20_Link">DOS16PTRACE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oldsignal" text:style-name="Internet_20_link" text:visited-style-name="Visited_20_Internet_20_Link">DOS16HOLDSIGNAL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sighandler" text:style-name="Internet_20_link" text:visited-style-name="Visited_20_Internet_20_Link">DOS16SETSIGHANDLER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lagprocess" text:style-name="Internet_20_link" text:visited-style-name="Visited_20_Internet_20_Link">DOS16FLAGPROCES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akepipe" text:style-name="Internet_20_link" text:visited-style-name="Visited_20_Internet_20_Link">DOS16MAKEPIPE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syssemclear" text:style-name="Internet_20_link" text:visited-style-name="Visited_20_Internet_20_Link">DOS16ISYSSEMCLEAR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semrequest" text:style-name="Internet_20_link" text:visited-style-name="Visited_20_Internet_20_Link">DOS16ISEMREQUEST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syssemset" text:style-name="Internet_20_link" text:visited-style-name="Visited_20_Internet_20_Link">DOS16ISYSSEMSET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msetwait" text:style-name="Internet_20_link" text:visited-style-name="Visited_20_Internet_20_Link">DOS16SEMSET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semwait" text:style-name="Internet_20_link" text:visited-style-name="Visited_20_Internet_20_Link">DOS16ISEMWAI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uxsemwait" text:style-name="Internet_20_link" text:visited-style-name="Visited_20_Internet_20_Link">DOS16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osesem" text:style-name="Internet_20_link" text:visited-style-name="Visited_20_Internet_20_Link">DOS16CLOSE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reatesem" text:style-name="Internet_20_link" text:visited-style-name="Visited_20_Internet_20_Link">DOS16CREAT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sem" text:style-name="Internet_20_link" text:visited-style-name="Visited_20_Internet_20_Link">DOS16OPENS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sumethread" text:style-name="Internet_20_link" text:visited-style-name="Visited_20_Internet_20_Link">DOS16RESUMETHREAD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uspendthread" text:style-name="Internet_20_link" text:visited-style-name="Visited_20_Internet_20_Link">DOS16SUSPENDTHREAD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datetime" text:style-name="Internet_20_link" text:visited-style-name="Visited_20_Internet_20_Link">DOS16SETDATETIM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imerasync" text:style-name="Internet_20_link" text:visited-style-name="Visited_20_Internet_20_Link">DOS16TIMERASYNC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imerstart" text:style-name="Internet_20_link" text:visited-style-name="Visited_20_Internet_20_Link">DOS16TIMERSTART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imerstop" text:style-name="Internet_20_link" text:visited-style-name="Visited_20_Internet_20_Link">DOS16TIMERSTOP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leep" text:style-name="Internet_20_link" text:visited-style-name="Visited_20_Internet_20_Link">DOS16SLEEP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datetime" text:style-name="Internet_20_link" text:visited-style-name="Visited_20_Internet_20_Link">DOS16GETDATETIM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seg" text:style-name="Internet_20_link" text:visited-style-name="Visited_20_Internet_20_Link">DOS16ALLOCSEG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shrseg" text:style-name="Internet_20_link" text:visited-style-name="Visited_20_Internet_20_Link">DOS16ALLOCSHRSEG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shrseg" text:style-name="Internet_20_link" text:visited-style-name="Visited_20_Internet_20_Link">DOS16GETSHR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iveseg" text:style-name="Internet_20_link" text:visited-style-name="Visited_20_Internet_20_Link">DOS16GIV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llocseg" text:style-name="Internet_20_link" text:visited-style-name="Visited_20_Internet_20_Link">DOS16REALLOCSEG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seg" text:style-name="Internet_20_link" text:visited-style-name="Visited_20_Internet_20_Link">DOS16FREESEG</text:a>        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huge" text:style-name="Internet_20_link" text:visited-style-name="Visited_20_Internet_20_Link">DOS16ALLOCHUG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hugeshift" text:style-name="Internet_20_link" text:visited-style-name="Visited_20_Internet_20_Link">DOS16GETHUGESHIF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llochuge" text:style-name="Internet_20_link" text:visited-style-name="Visited_20_Internet_20_Link">DOS16REALLOCHUG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reatecsalias" text:style-name="Internet_20_link" text:visited-style-name="Visited_20_Internet_20_Link">DOS16CREATECSALIAS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admodule" text:style-name="Internet_20_link" text:visited-style-name="Visited_20_Internet_20_Link">DOS16LOADMODUL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procaddr" text:style-name="Internet_20_link" text:visited-style-name="Visited_20_Internet_20_Link">DOS16GETPROCADDR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module" text:style-name="Internet_20_link" text:visited-style-name="Visited_20_Internet_20_Link">DOS16FREEMODUL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modhandle" text:style-name="Internet_20_link" text:visited-style-name="Visited_20_Internet_20_Link">DOS16GETMODHANDLE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modname" text:style-name="Internet_20_link" text:visited-style-name="Visited_20_Internet_20_Link">DOS16GETMODNAM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machinemode" text:style-name="Internet_20_link" text:visited-style-name="Visited_20_Internet_20_Link">DOS16GETMACHINEMODE</text:a>        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beep" text:style-name="Internet_20_link" text:visited-style-name="Visited_20_Internet_20_Link">DOS16BEEP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iaccess" text:style-name="Internet_20_link" text:visited-style-name="Visited_20_Internet_20_Link">DOS16CLIAC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config" text:style-name="Internet_20_link" text:visited-style-name="Visited_20_Internet_20_Link">DOS16DEVCONFIG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ioctl" text:style-name="Internet_20_link" text:visited-style-name="Visited_20_Internet_20_Link">DOS16DEVIOCTL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gswitch" text:style-name="Internet_20_link" text:visited-style-name="Visited_20_Internet_20_Link">DOS16SG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gswitchme" text:style-name="Internet_20_link" text:visited-style-name="Visited_20_Internet_20_Link">DOS16SGSWITCH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bufreset" text:style-name="Internet_20_link" text:visited-style-name="Visited_20_Internet_20_Link">DOS16BUFRESET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hdir" text:style-name="Internet_20_link" text:visited-style-name="Visited_20_Internet_20_Link">DOS16CHDIR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hgfileptr" text:style-name="Internet_20_link" text:visited-style-name="Visited_20_Internet_20_Link">DOS16CHGFILEPTR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ose" text:style-name="Internet_20_link" text:visited-style-name="Visited_20_Internet_20_Link">DOS16CLOSE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lete" text:style-name="Internet_20_link" text:visited-style-name="Visited_20_Internet_20_Link">DOS16DELETE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uphandle" text:style-name="Internet_20_link" text:visited-style-name="Visited_20_Internet_20_Link">DOS16DUPHANDL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lelocks" text:style-name="Internet_20_link" text:visited-style-name="Visited_20_Internet_20_Link">DOS16FILELOCK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close" text:style-name="Internet_20_link" text:visited-style-name="Visited_20_Internet_20_Link">DOS16FINDCLOS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first" text:style-name="Internet_20_link" text:visited-style-name="Visited_20_Internet_20_Link">DOS16FINDFIRST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next" text:style-name="Internet_20_link" text:visited-style-name="Visited_20_Internet_20_Link">DOS16FINDNEXT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kdir" text:style-name="Internet_20_link" text:visited-style-name="Visited_20_Internet_20_Link">DOS16MKDIR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ove" text:style-name="Internet_20_link" text:visited-style-name="Visited_20_Internet_20_Link">DOS16MOVE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newsize" text:style-name="Internet_20_link" text:visited-style-name="Visited_20_Internet_20_Link">DOS16NEWSIZE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ortaccess" text:style-name="Internet_20_link" text:visited-style-name="Visited_20_Internet_20_Link">DOS16PORTACC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" text:style-name="Internet_20_link" text:visited-style-name="Visited_20_Internet_20_Link">DOS16OPEN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curdir" text:style-name="Internet_20_link" text:visited-style-name="Visited_20_Internet_20_Link">DOS16QCURDIR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curdisk" text:style-name="Internet_20_link" text:visited-style-name="Visited_20_Internet_20_Link">DOS16QCURDISK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fhandstate" text:style-name="Internet_20_link" text:visited-style-name="Visited_20_Internet_20_Link">DOS16QFHANDSTAT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fileinfo" text:style-name="Internet_20_link" text:visited-style-name="Visited_20_Internet_20_Link">DOS16QFILEINFO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filemode" text:style-name="Internet_20_link" text:visited-style-name="Visited_20_Internet_20_Link">DOS16QFILEMOD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fsinfo" text:style-name="Internet_20_link" text:visited-style-name="Visited_20_Internet_20_Link">DOS16QFSINFO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handtype" text:style-name="Internet_20_link" text:visited-style-name="Visited_20_Internet_20_Link">DOS16QHANDTYP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verify" text:style-name="Internet_20_link" text:visited-style-name="Visited_20_Internet_20_Link">DOS16QVERIFY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read" text:style-name="Internet_20_link" text:visited-style-name="Visited_20_Internet_20_Link">DOS16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mdir" text:style-name="Internet_20_link" text:visited-style-name="Visited_20_Internet_20_Link">DOS16RMDIR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deletedir" text:style-name="Internet_20_link" text:visited-style-name="Visited_20_Internet_20_Link">DosDelete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lectdisk" text:style-name="Internet_20_link" text:visited-style-name="Visited_20_Internet_20_Link">DOS16SELECTDISK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defaultdisk" text:style-name="Internet_20_link" text:visited-style-name="Visited_20_Internet_20_Link">DosSetDefaultDisk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handstate" text:style-name="Internet_20_link" text:visited-style-name="Visited_20_Internet_20_Link">DOS16SETFHANDSTATE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hstate" text:style-name="Internet_20_link" text:visited-style-name="Visited_20_Internet_20_Link">DosSet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ileinfo" text:style-name="Internet_20_link" text:visited-style-name="Visited_20_Internet_20_Link">DOS16SETFILEINFO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info" text:style-name="Internet_20_link" text:visited-style-name="Visited_20_Internet_20_Link">DosSet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ilemode" text:style-name="Internet_20_link" text:visited-style-name="Visited_20_Internet_20_Link">DOS16SETFILEMOD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mode" text:style-name="Internet_20_link" text:visited-style-name="Visited_20_Internet_20_Link">DosSet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maxfh" text:style-name="Internet_20_link" text:visited-style-name="Visited_20_Internet_20_Link">DOS16SETMAXFH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maxfh" text:style-name="Internet_20_link" text:visited-style-name="Visited_20_Internet_20_Link">DosSetMaxF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verify" text:style-name="Internet_20_link" text:visited-style-name="Visited_20_Internet_20_Link">DOS16SETVERIFY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write" text:style-name="Internet_20_link" text:visited-style-name="Visited_20_Internet_20_Link">DOS16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ystemservice" text:style-name="Internet_20_link" text:visited-style-name="Visited_20_Internet_20_Link">DOS16SYSTEMSERVI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vec" text:style-name="Internet_20_link" text:visited-style-name="Visited_20_Internet_20_Link">DOS16SETVEC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ystrace" text:style-name="Internet_20_link" text:visited-style-name="Visited_20_Internet_20_Link">DOS16SYSTRAC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env" text:style-name="Internet_20_link" text:visited-style-name="Visited_20_Internet_20_Link">DOS16GETENV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version" text:style-name="Internet_20_link" text:visited-style-name="Visited_20_Internet_20_Link">DOS16GETVERSION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sysinfo" text:style-name="Internet_20_link" text:visited-style-name="Visited_20_Internet_20_Link">DosQuerySy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traceinfo" text:style-name="Internet_20_link" text:visited-style-name="Visited_20_Internet_20_Link">DOS16QTRACE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pid" text:style-name="Internet_20_link" text:visited-style-name="Visited_20_Internet_20_Link">DOS16GETPI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2" text:style-name="Internet_20_link" text:visited-style-name="Visited_20_Internet_20_Link">DOS16OPEN2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ibinit" text:style-name="Internet_20_link" text:visited-style-name="Visited_20_Internet_20_Link">DOS16LIB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sinfo" text:style-name="Internet_20_link" text:visited-style-name="Visited_20_Internet_20_Link">DOS16SETFSINFO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sinfo" text:style-name="Internet_20_link" text:visited-style-name="Visited_20_Internet_20_Link">DosSet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pathinfo" text:style-name="Internet_20_link" text:visited-style-name="Visited_20_Internet_20_Link">DOS16Q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ioctl2" text:style-name="Internet_20_link" text:visited-style-name="Visited_20_Internet_20_Link">DOS16DEVIOCTL2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canonicalize" text:style-name="Internet_20_link" text:visited-style-name="Visited_20_Internet_20_Link">DOS16ICANONICALIZ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gnd" text:style-name="Internet_20_link" text:visited-style-name="Visited_20_Internet_20_Link">DOS16SETFGN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waptaskinit" text:style-name="Internet_20_link" text:visited-style-name="Visited_20_Internet_20_Link">DOS16SWAPTASKINI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dphys" text:style-name="Internet_20_link" text:visited-style-name="Visited_20_Internet_20_Link">DOS16READPHY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pathinfo" text:style-name="Internet_20_link" text:visited-style-name="Visited_20_Internet_20_Link">DOS16SETPATH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gswitchproc2" text:style-name="Internet_20_link" text:visited-style-name="Visited_20_Internet_20_Link">DOS16SGSWITCHPROC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trucheck" text:style-name="Internet_20_link" text:visited-style-name="Visited_20_Internet_20_Link">STRUCHECK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truresupdate" text:style-name="Internet_20_link" text:visited-style-name="Visited_20_Internet_20_Link">STRURESUPD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relmaxfh" text:style-name="Internet_20_link" text:visited-style-name="Visited_20_Internet_20_Link">DosISetRelMaxF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devioctl" text:style-name="Internet_20_link" text:visited-style-name="Visited_20_Internet_20_Link">DosIDevIOCtl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orcedelete" text:style-name="Internet_20_link" text:visited-style-name="Visited_20_Internet_20_Link">DosForceDelete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killthread" text:style-name="Internet_20_link" text:visited-style-name="Visited_20_Internet_20_Link">DosKill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rasinfo" text:style-name="Internet_20_link" text:visited-style-name="Visited_20_Internet_20_Link">DosQueryRA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umpprocess" text:style-name="Internet_20_link" text:visited-style-name="Visited_20_Internet_20_Link">Dos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ppresspopups" text:style-name="Internet_20_link" text:visited-style-name="Visited_20_Internet_20_Link">Dos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allocmem" text:style-name="Internet_20_link" text:visited-style-name="Visited_20_Internet_20_Link">THK32ALLOC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freemem" text:style-name="Internet_20_link" text:visited-style-name="Visited_20_Internet_20_Link">THK32FREE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allocstack" text:style-name="Internet_20_link" text:visited-style-name="Visited_20_Internet_20_Link">THK32ALLOCSTA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2compt" text:style-name="Internet_20_link" text:visited-style-name="Visited_20_Internet_20_Link">DosOpen2Comp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stda" text:style-name="Internet_20_link" text:visited-style-name="Visited_20_Internet_20_Link">DOS16GETSTD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rror" text:style-name="Internet_20_link" text:visited-style-name="Visited_20_Internet_20_Link">DOS16ERROR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rror" text:style-name="Internet_20_link" text:visited-style-name="Visited_20_Internet_20_Link">Dos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seg" text:style-name="Internet_20_link" text:visited-style-name="Visited_20_Internet_20_Link">DOS16GETSEG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ckseg" text:style-name="Internet_20_link" text:visited-style-name="Visited_20_Internet_20_Link">DOS16LOCK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unlockseg" text:style-name="Internet_20_link" text:visited-style-name="Visited_20_Internet_20_Link">DOS16UNLOCK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gswitchproc" text:style-name="Internet_20_link" text:visited-style-name="Visited_20_Internet_20_Link">DOS16SGSWITCHPROC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ramsemwake" text:style-name="Internet_20_link" text:visited-style-name="Visited_20_Internet_20_Link">DOS16IRAMSEMWAK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izeseg" text:style-name="Internet_20_link" text:visited-style-name="Visited_20_Internet_20_Link">DOS16SIZ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emavail" text:style-name="Internet_20_link" text:visited-style-name="Visited_20_Internet_20_Link">DOS16MEMAVAIL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ramsemrequest" text:style-name="Internet_20_link" text:visited-style-name="Visited_20_Internet_20_Link">DosIRamSemRequest</text:a>             </text:p>
          </table:table-cell>
          <table:table-cell office:value-type="string" table:style-name="tablecell">
            <text:p text:style-name="tablealignleft"> Internal undocumented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hysicaldisk" text:style-name="Internet_20_link" text:visited-style-name="Visited_20_Internet_20_Link">DOS16PHYSICALDIS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cp" text:style-name="Internet_20_link" text:visited-style-name="Visited_20_Internet_20_Link">DOS16GETCP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cp" text:style-name="Internet_20_link" text:visited-style-name="Visited_20_Internet_20_Link">DosQueryC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setcp" text:style-name="Internet_20_link" text:visited-style-name="Visited_20_Internet_20_Link">DOS16ISETCP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lobalseg" text:style-name="Internet_20_link" text:visited-style-name="Visited_20_Internet_20_Link">DOS16GLOBAL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file" text:style-name="Internet_20_link" text:visited-style-name="Visited_20_Internet_20_Link">DOS16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ndsignal" text:style-name="Internet_20_link" text:visited-style-name="Visited_20_Internet_20_Link">DOS16SENDSIGNA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ugeshift" text:style-name="Internet_20_link" text:visited-style-name="Visited_20_Internet_20_Link">DOS16HUGESHIF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ugeincr" text:style-name="Internet_20_link" text:visited-style-name="Visited_20_Internet_20_Link">DOS16HUGEINC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d" text:style-name="Internet_20_link" text:visited-style-name="Visited_20_Internet_20_Link">DOS16READ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read" text:style-name="Internet_20_link" text:visited-style-name="Visited_20_Internet_20_Link">DosRead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write" text:style-name="Internet_20_link" text:visited-style-name="Visited_20_Internet_20_Link">DOS16WRITE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write" text:style-name="Internet_20_link" text:visited-style-name="Visited_20_Internet_20_Link">DosWri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rrclass" text:style-name="Internet_20_link" text:visited-style-name="Visited_20_Internet_20_Link">DOS16ERRCLASS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rrclass" text:style-name="Internet_20_link" text:visited-style-name="Visited_20_Internet_20_Link">DosEr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mrequest" text:style-name="Internet_20_link" text:visited-style-name="Visited_20_Internet_20_Link">DOS16SEMREQUES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mclear" text:style-name="Internet_20_link" text:visited-style-name="Visited_20_Internet_20_Link">DOS16SEMCLEA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mwait" text:style-name="Internet_20_link" text:visited-style-name="Visited_20_Internet_20_Link">DOS16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mset" text:style-name="Internet_20_link" text:visited-style-name="Visited_20_Internet_20_Link">DOS16SEM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xecpgm" text:style-name="Internet_20_link" text:visited-style-name="Visited_20_Internet_20_Link">DOS16EXECPGM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xecpgm" text:style-name="Internet_20_link" text:visited-style-name="Visited_20_Internet_20_Link">DosExecPgm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reatethread" text:style-name="Internet_20_link" text:visited-style-name="Visited_20_Internet_20_Link">DOS16CREATETHREAD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ubset" text:style-name="Internet_20_link" text:visited-style-name="Visited_20_Internet_20_Link">DOS16SUB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uballoc" text:style-name="Internet_20_link" text:visited-style-name="Visited_20_Internet_20_Link">DOS16SUBALLOC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ubfree" text:style-name="Internet_20_link" text:visited-style-name="Visited_20_Internet_20_Link">DOS16SUBFRE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dasync" text:style-name="Internet_20_link" text:visited-style-name="Visited_20_Internet_20_Link">DOS16READASYN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writeasync" text:style-name="Internet_20_link" text:visited-style-name="Visited_20_Internet_20_Link">DOS16WRITEASYN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archpath" text:style-name="Internet_20_link" text:visited-style-name="Visited_20_Internet_20_Link">DOS16SEARCHPATH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archpath" text:style-name="Internet_20_link" text:visited-style-name="Visited_20_Internet_20_Link">DosSearchPat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canenv" text:style-name="Internet_20_link" text:visited-style-name="Visited_20_Internet_20_Link">DOS16SCANENV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canenv" text:style-name="Internet_20_link" text:visited-style-name="Visited_20_Internet_20_Link">DosScanEnv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cp" text:style-name="Internet_20_link" text:visited-style-name="Visited_20_Internet_20_Link">DOS16SETCP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procstatus" text:style-name="Internet_20_link" text:visited-style-name="Visited_20_Internet_20_Link">DOS16QPROC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resource" text:style-name="Internet_20_link" text:visited-style-name="Visited_20_Internet_20_Link">DOS16GETRESOURC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ppid" text:style-name="Internet_20_link" text:visited-style-name="Visited_20_Internet_20_Link">DOS16GETPPI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llback" text:style-name="Internet_20_link" text:visited-style-name="Visited_20_Internet_20_Link">DOS16CALLBA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callback" text:style-name="Internet_20_link" text:visited-style-name="Visited_20_Internet_20_Link">DosICallBack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tforward" text:style-name="Internet_20_link" text:visited-style-name="Visited_20_Internet_20_Link">DOS16RETFORWAR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2stackrealloc" text:style-name="Internet_20_link" text:visited-style-name="Visited_20_Internet_20_Link">DOS16R2STACKREALLO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ramsemrequest" text:style-name="Internet_20_link" text:visited-style-name="Visited_20_Internet_20_Link">DOS16FSRAMSEM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ramsemclear" text:style-name="Internet_20_link" text:visited-style-name="Visited_20_Internet_20_Link">DOS16FSRAMSEMCLEAR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apptype" text:style-name="Internet_20_link" text:visited-style-name="Visited_20_Internet_20_Link">DOS16QAPPTY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proccp" text:style-name="Internet_20_link" text:visited-style-name="Visited_20_Internet_20_Link">DOS16SETPROCC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ynamictrace" text:style-name="Internet_20_link" text:visited-style-name="Visited_20_Internet_20_Link">DOS16DYNAMICTRA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sysinfo" text:style-name="Internet_20_link" text:visited-style-name="Visited_20_Internet_20_Link">DOS16QSY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makenmpipe" text:style-name="Internet_20_link" text:visited-style-name="Visited_20_Internet_20_Link">DosIMake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callnmpipe" text:style-name="Internet_20_link" text:visited-style-name="Visited_20_Internet_20_Link">DosICall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connectnmpipe" text:style-name="Internet_20_link" text:visited-style-name="Visited_20_Internet_20_Link">DosIConnect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disconnectnmpipe" text:style-name="Internet_20_link" text:visited-style-name="Visited_20_Internet_20_Link">DosIDisconnectNmPip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eeknmpipe" text:style-name="Internet_20_link" text:visited-style-name="Visited_20_Internet_20_Link">DosIPeek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nmpipeinfo" text:style-name="Internet_20_link" text:visited-style-name="Visited_20_Internet_20_Link">DosIQNmPip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nmphandstate" text:style-name="Internet_20_link" text:visited-style-name="Visited_20_Internet_20_Link">DosIQNmPHandStat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nmphandstate" text:style-name="Internet_20_link" text:visited-style-name="Visited_20_Internet_20_Link">DosISetNmPHand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transactnmpipe" text:style-name="Internet_20_link" text:visited-style-name="Visited_20_Internet_20_Link">DosITransact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waitnmpipe" text:style-name="Internet_20_link" text:visited-style-name="Visited_20_Internet_20_Link">DosIWait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nmpipesem" text:style-name="Internet_20_link" text:visited-style-name="Visited_20_Internet_20_Link">DosISetNmPipeSem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nmpipesemstate" text:style-name="Internet_20_link" text:visited-style-name="Visited_20_Internet_20_Link">DosIQNmPipeSem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rawreadnmpipe" text:style-name="Internet_20_link" text:visited-style-name="Visited_20_Internet_20_Link">DosIRawRead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rawwritenmpipe" text:style-name="Internet_20_link" text:visited-style-name="Visited_20_Internet_20_Link">DosIRawWrite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attach" text:style-name="Internet_20_link" text:visited-style-name="Visited_20_Internet_20_Link">DOS16FSATTA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fsattach" text:style-name="Internet_20_link" text:visited-style-name="Visited_20_Internet_20_Link">DOS16QFSATTACH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ctl" text:style-name="Internet_20_link" text:visited-style-name="Visited_20_Internet_20_Link">DOS16FSCT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first2" text:style-name="Internet_20_link" text:visited-style-name="Visited_20_Internet_20_Link">DOS16FINDFIRST2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kdir2" text:style-name="Internet_20_link" text:visited-style-name="Visited_20_Internet_20_Link">DOS16MKDIR2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leio" text:style-name="Internet_20_link" text:visited-style-name="Visited_20_Internet_20_Link">DOS16FILEIO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notifyclose" text:style-name="Internet_20_link" text:visited-style-name="Visited_20_Internet_20_Link">DOS16FINDNOTIFYCLOS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notifyfirst" text:style-name="Internet_20_link" text:visited-style-name="Visited_20_Internet_20_Link">DOS16FINDNOTIFYFIR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notifynext" text:style-name="Internet_20_link" text:visited-style-name="Visited_20_Internet_20_Link">DOS16FINDNOTIFYNEX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traceinfo" text:style-name="Internet_20_link" text:visited-style-name="Visited_20_Internet_20_Link">DOS16SETTRAC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ditname" text:style-name="Internet_20_link" text:visited-style-name="Visited_20_Internet_20_Link">DOS16EDITNAME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gmode" text:style-name="Internet_20_link" text:visited-style-name="Visited_20_Internet_20_Link">DOS16LOGMOD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gentry" text:style-name="Internet_20_link" text:visited-style-name="Visited_20_Internet_20_Link">DOS16LOGENTRY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logbuffer" text:style-name="Internet_20_link" text:visited-style-name="Visited_20_Internet_20_Link">DOS16GETLOGBUFF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gregister" text:style-name="Internet_20_link" text:visited-style-name="Visited_20_Internet_20_Link">DOS16LOGREGIST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gread" text:style-name="Internet_20_link" text:visited-style-name="Visited_20_Internet_20_Link">DOS16LOG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indfromname" text:style-name="Internet_20_link" text:visited-style-name="Visited_20_Internet_20_Link">DOS16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lockrelease" text:style-name="Internet_20_link" text:visited-style-name="Visited_20_Internet_20_Link">DOS16OPLOCKRELEAS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lockwait" text:style-name="Internet_20_link" text:visited-style-name="Visited_20_Internet_20_Link">DOS16OPLOCK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copy" text:style-name="Internet_20_link" text:visited-style-name="Visited_20_Internet_20_Link">DosICopy</text:a> 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opy" text:style-name="Internet_20_link" text:visited-style-name="Visited_20_Internet_20_Link">DOS16COPY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apptype" text:style-name="Internet_20_link" text:visited-style-name="Visited_20_Internet_20_Link">DosIQAppType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orcedelete" text:style-name="Internet_20_link" text:visited-style-name="Visited_20_Internet_20_Link">DOS16FORCEDELET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orcedelete" text:style-name="Internet_20_link" text:visited-style-name="Visited_20_Internet_20_Link">DosForceDele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enumattribute" text:style-name="Internet_20_link" text:visited-style-name="Visited_20_Internet_20_Link">DOS16ENUMATTRIBU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lockshutdown" text:style-name="Internet_20_link" text:visited-style-name="Visited_20_Internet_20_Link">DOS16OPLOCKSHUTDOWN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hutdown" text:style-name="Internet_20_link" text:visited-style-name="Visited_20_Internet_20_Link">DOS16SHUTDOWN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resource2" text:style-name="Internet_20_link" text:visited-style-name="Visited_20_Internet_20_Link">DOS16GETRESOURCE2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resource" text:style-name="Internet_20_link" text:visited-style-name="Visited_20_Internet_20_Link">DOS16FREERESOUR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maxfh" text:style-name="Internet_20_link" text:visited-style-name="Visited_20_Internet_20_Link">DosSetMaxFH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verify" text:style-name="Internet_20_link" text:visited-style-name="Visited_20_Internet_20_Link">DosSetVerify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rrclass" text:style-name="Internet_20_link" text:visited-style-name="Visited_20_Internet_20_Link">DosErrClass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rror" text:style-name="Internet_20_link" text:visited-style-name="Visited_20_Internet_20_Link">DosError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vdm" text:style-name="Internet_20_link" text:visited-style-name="Visited_20_Internet_20_Link">DosCreateVD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axpathlen" text:style-name="Internet_20_link" text:visited-style-name="Visited_20_Internet_20_Link">DOS16MAXPATHLE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agesize" text:style-name="Internet_20_link" text:visited-style-name="Visited_20_Internet_20_Link">DOS16PAGE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ocalinfo" text:style-name="Internet_20_link" text:visited-style-name="Visited_20_Internet_20_Link">DOS16LOCAL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lobalinfo" text:style-name="Internet_20_link" text:visited-style-name="Visited_20_Internet_20_Link">DOS16GLOBAL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info" text:style-name="Internet_20_link" text:visited-style-name="Visited_20_Internet_20_Link">DosSetFile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pathinfo" text:style-name="Internet_20_link" text:visited-style-name="Visited_20_Internet_20_Link">DosSet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defaultdisk" text:style-name="Internet_20_link" text:visited-style-name="Visited_20_Internet_20_Link">DosSetDefaultDisk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hstate" text:style-name="Internet_20_link" text:visited-style-name="Visited_20_Internet_20_Link">DosSetFHStat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sinfo" text:style-name="Internet_20_link" text:visited-style-name="Visited_20_Internet_20_Link">DosSetFSInfo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pathinfo" text:style-name="Internet_20_link" text:visited-style-name="Visited_20_Internet_20_Link">DosQueryPath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htype" text:style-name="Internet_20_link" text:visited-style-name="Visited_20_Internet_20_Link">DosQueryHTyp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verify" text:style-name="Internet_20_link" text:visited-style-name="Visited_20_Internet_20_Link">DosQueryVerif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letedir" text:style-name="Internet_20_link" text:visited-style-name="Visited_20_Internet_20_Link">DosDele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canenv" text:style-name="Internet_20_link" text:visited-style-name="Visited_20_Internet_20_Link">DosScanEnv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archpath" text:style-name="Internet_20_link" text:visited-style-name="Visited_20_Internet_20_Link">DosSearchPath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leep" text:style-name="Internet_20_link" text:visited-style-name="Visited_20_Internet_20_Link">DosSleep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etdatetime" text:style-name="Internet_20_link" text:visited-style-name="Visited_20_Internet_20_Link">DosG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vconfig" text:style-name="Internet_20_link" text:visited-style-name="Visited_20_Internet_20_Link">DosDevConfi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ntercritsec" text:style-name="Internet_20_link" text:visited-style-name="Visited_20_Internet_20_Link">DosEnterCritSe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itcritsec" text:style-name="Internet_20_link" text:visited-style-name="Visited_20_Internet_20_Link">DosExitCritSe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it" text:style-name="Internet_20_link" text:visited-style-name="Visited_20_Internet_20_Link">DosExit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killprocess" text:style-name="Internet_20_link" text:visited-style-name="Visited_20_Internet_20_Link">DosKill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priority" text:style-name="Internet_20_link" text:visited-style-name="Visited_20_Internet_20_Link">DosSetPriorit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sumethread" text:style-name="Internet_20_link" text:visited-style-name="Visited_20_Internet_20_Link">DosResum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spendthread" text:style-name="Internet_20_link" text:visited-style-name="Visited_20_Internet_20_Link">DosSuspendThread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pipe" text:style-name="Internet_20_link" text:visited-style-name="Visited_20_Internet_20_Link">DosCreatePi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allnpipe" text:style-name="Internet_20_link" text:visited-style-name="Visited_20_Internet_20_Link">DosCall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onnectnpipe" text:style-name="Internet_20_link" text:visited-style-name="Visited_20_Internet_20_Link">DosConnect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isconnectnpipe" text:style-name="Internet_20_link" text:visited-style-name="Visited_20_Internet_20_Link">DosDisConnectN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npipe" text:style-name="Internet_20_link" text:visited-style-name="Visited_20_Internet_20_Link">DosCreateNPip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eeknpipe" text:style-name="Internet_20_link" text:visited-style-name="Visited_20_Internet_20_Link">DosPeek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nphstate" text:style-name="Internet_20_link" text:visited-style-name="Visited_20_Internet_20_Link">DosQueryNPH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awreadnpipe" text:style-name="Internet_20_link" text:visited-style-name="Visited_20_Internet_20_Link">DosRawRead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awwritenpipe" text:style-name="Internet_20_link" text:visited-style-name="Visited_20_Internet_20_Link">DosRawWrite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npipeinfo" text:style-name="Internet_20_link" text:visited-style-name="Visited_20_Internet_20_Link">DosQueryNPip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npipesemstate" text:style-name="Internet_20_link" text:visited-style-name="Visited_20_Internet_20_Link">DosQueryNPipeSemSt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nphstate" text:style-name="Internet_20_link" text:visited-style-name="Visited_20_Internet_20_Link">DosSetNPH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npipesem" text:style-name="Internet_20_link" text:visited-style-name="Visited_20_Internet_20_Link">DosSetNPip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transactnpipe" text:style-name="Internet_20_link" text:visited-style-name="Visited_20_Internet_20_Link">DosTransact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aitnpipe" text:style-name="Internet_20_link" text:visited-style-name="Visited_20_Internet_20_Link">DosWait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setbuffer" text:style-name="Internet_20_link" text:visited-style-name="Visited_20_Internet_20_Link">DosResetBuffer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currentdir" text:style-name="Internet_20_link" text:visited-style-name="Visited_20_Internet_20_Link">DosSetCurrentDi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ptr" text:style-name="Internet_20_link" text:visited-style-name="Visited_20_Internet_20_Link">DosSetFilePt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ptrl" text:style-name="Internet_20_link" text:visited-style-name="Visited_20_Internet_20_Link">Dos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" text:style-name="Internet_20_link" text:visited-style-name="Visited_20_Internet_20_Link">DosClos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opy" text:style-name="Internet_20_link" text:visited-style-name="Visited_20_Internet_20_Link">DosCopy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lete" text:style-name="Internet_20_link" text:visited-style-name="Visited_20_Internet_20_Link">DosDelete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uphandle" text:style-name="Internet_20_link" text:visited-style-name="Visited_20_Internet_20_Link">DosDupHandl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ditname" text:style-name="Internet_20_link" text:visited-style-name="Visited_20_Internet_20_Link">DosEditNam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freestack" text:style-name="Internet_20_link" text:visited-style-name="Visited_20_Internet_20_Link">THK32FREESTA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indclose" text:style-name="Internet_20_link" text:visited-style-name="Visited_20_Internet_20_Link">DosFindClos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indfirst" text:style-name="Internet_20_link" text:visited-style-name="Visited_20_Internet_20_Link">DosFindFirst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indnext" text:style-name="Internet_20_link" text:visited-style-name="Visited_20_Internet_20_Link">DosFindNext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vdd" text:style-name="Internet_20_link" text:visited-style-name="Visited_20_Internet_20_Link">DOS16OPENVD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questvdd" text:style-name="Internet_20_link" text:visited-style-name="Visited_20_Internet_20_Link">DOS16REQUESTV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osevdd" text:style-name="Internet_20_link" text:visited-style-name="Visited_20_Internet_20_Link">DOS16CLOSE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sattach" text:style-name="Internet_20_link" text:visited-style-name="Visited_20_Internet_20_Link">DosFSAttach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dir" text:style-name="Internet_20_link" text:visited-style-name="Visited_20_Internet_20_Link">DosCrea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ve" text:style-name="Internet_20_link" text:visited-style-name="Visited_20_Internet_20_Link">DosMove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size" text:style-name="Internet_20_link" text:visited-style-name="Visited_20_Internet_20_Link">DosSetFileSiz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sizel" text:style-name="Internet_20_link" text:visited-style-name="Visited_20_Internet_20_Link">Dos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" text:style-name="Internet_20_link" text:visited-style-name="Visited_20_Internet_20_Link">DosOpen</text:a> 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openl" text:style-name="Internet_20_link" text:visited-style-name="Visited_20_Internet_20_Link">Dos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currentdir" text:style-name="Internet_20_link" text:visited-style-name="Visited_20_Internet_20_Link">DosQueryCurrentDir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currentdisk" text:style-name="Internet_20_link" text:visited-style-name="Visited_20_Internet_20_Link">DosQueryCurrentDisk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fhstate" text:style-name="Internet_20_link" text:visited-style-name="Visited_20_Internet_20_Link">DosQueryFHStat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fsattach" text:style-name="Internet_20_link" text:visited-style-name="Visited_20_Internet_20_Link">DosQueryFSAttac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fsinfo" text:style-name="Internet_20_link" text:visited-style-name="Visited_20_Internet_20_Link">DosQueryFS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fileinfo" text:style-name="Internet_20_link" text:visited-style-name="Visited_20_Internet_20_Link">DosQueryFile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aitchild" text:style-name="Internet_20_link" text:visited-style-name="Visited_20_Internet_20_Link">DosWaitChil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ad" text:style-name="Internet_20_link" text:visited-style-name="Visited_20_Internet_20_Link">DosRead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rite" text:style-name="Internet_20_link" text:visited-style-name="Visited_20_Internet_20_Link">DosWrit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ecpgm" text:style-name="Internet_20_link" text:visited-style-name="Visited_20_Internet_20_Link">DosExecPg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vioctl" text:style-name="Internet_20_link" text:visited-style-name="Visited_20_Internet_20_Link">DosDevIOCtl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sctl" text:style-name="Internet_20_link" text:visited-style-name="Visited_20_Internet_20_Link">DosFSCt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beep" text:style-name="Internet_20_link" text:visited-style-name="Visited_20_Internet_20_Link">DosBeep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hysicaldisk" text:style-name="Internet_20_link" text:visited-style-name="Visited_20_Internet_20_Link">DosPhysicalDis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cp" text:style-name="Internet_20_link" text:visited-style-name="Visited_20_Internet_20_Link">DosSetCp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processcp" text:style-name="Internet_20_link" text:visited-style-name="Visited_20_Internet_20_Link">DosSetProcessCp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toptimer" text:style-name="Internet_20_link" text:visited-style-name="Visited_20_Internet_20_Link">Dos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cp" text:style-name="Internet_20_link" text:visited-style-name="Visited_20_Internet_20_Link">DosQueryCp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datetime" text:style-name="Internet_20_link" text:visited-style-name="Visited_20_Internet_20_Link">DosS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allocblock" text:style-name="Internet_20_link" text:visited-style-name="Visited_20_Internet_20_Link">THK32ALLOCBLO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freeblock" text:style-name="Internet_20_link" text:visited-style-name="Visited_20_Internet_20_Link">THK32FREEB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r3ds" text:style-name="Internet_20_link" text:visited-style-name="Visited_20_Internet_20_Link">THK32R3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itlist" text:style-name="Internet_20_link" text:visited-style-name="Visited_20_Internet_20_Link">Dos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locprotectedmem" text:style-name="Internet_20_link" text:visited-style-name="Visited_20_Internet_20_Link">Dos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iasmem" text:style-name="Internet_20_link" text:visited-style-name="Visited_20_Internet_20_Link">Dos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locmem" text:style-name="Internet_20_link" text:visited-style-name="Visited_20_Internet_20_Link">DosAlloc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locsharedmem" text:style-name="Internet_20_link" text:visited-style-name="Visited_20_Internet_20_Link">DosAllocSharedM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etnamedsharedmem" text:style-name="Internet_20_link" text:visited-style-name="Visited_20_Internet_20_Link">DosGetNamedSharedM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etsharedmem" text:style-name="Internet_20_link" text:visited-style-name="Visited_20_Internet_20_Link">DosGetSharedM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ivesharedmem" text:style-name="Internet_20_link" text:visited-style-name="Visited_20_Internet_20_Link">DosGiveSharedM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reemem" text:style-name="Internet_20_link" text:visited-style-name="Visited_20_Internet_20_Link">DosFreeMe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mem" text:style-name="Internet_20_link" text:visited-style-name="Visited_20_Internet_20_Link">DosSetMem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em" text:style-name="Internet_20_link" text:visited-style-name="Visited_20_Internet_20_Link">DosQuery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emstate" text:style-name="Internet_20_link" text:visited-style-name="Visited_20_Internet_20_Link">Dos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vdd" text:style-name="Internet_20_link" text:visited-style-name="Visited_20_Internet_20_Link">Dos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questvdd" text:style-name="Internet_20_link" text:visited-style-name="Visited_20_Internet_20_Link">Dos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vdd" text:style-name="Internet_20_link" text:visited-style-name="Visited_20_Internet_20_Link">Dos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thread" text:style-name="Internet_20_link" text:visited-style-name="Visited_20_Internet_20_Link">DosCreat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etinfoblocks" text:style-name="Internet_20_link" text:visited-style-name="Visited_20_Internet_20_Link">DosGetInfoBlocks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protseg" text:style-name="Internet_20_link" text:visited-style-name="Visited_20_Internet_20_Link">DOS16ALLOCPROTSE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shrprotseg" text:style-name="Internet_20_link" text:visited-style-name="Visited_20_Internet_20_Link">DOS16ALLOCSHRPRO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llocprothuge" text:style-name="Internet_20_link" text:visited-style-name="Visited_20_Internet_20_Link">DOS16ALLOCPROTHUG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ynamictrace" text:style-name="Internet_20_link" text:visited-style-name="Visited_20_Internet_20_Link">Dos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bug" text:style-name="Internet_20_link" text:visited-style-name="Visited_20_Internet_20_Link">Dos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oadmodule" text:style-name="Internet_20_link" text:visited-style-name="Visited_20_Internet_20_Link">DosLoad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odulehandle" text:style-name="Internet_20_link" text:visited-style-name="Visited_20_Internet_20_Link">DosQueryModuleHandl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odulename" text:style-name="Internet_20_link" text:visited-style-name="Visited_20_Internet_20_Link">DosQueryModuleNam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procaddr" text:style-name="Internet_20_link" text:visited-style-name="Visited_20_Internet_20_Link">DosQueryProcAdd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reemodule" text:style-name="Internet_20_link" text:visited-style-name="Visited_20_Internet_20_Link">DosFree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apptype" text:style-name="Internet_20_link" text:visited-style-name="Visited_20_Internet_20_Link">DosQueryAppTyp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eventsem" text:style-name="Internet_20_link" text:visited-style-name="Visited_20_Internet_20_Link">DosCreateEventS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eventsem" text:style-name="Internet_20_link" text:visited-style-name="Visited_20_Internet_20_Link">DosOpenEventS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eventsem" text:style-name="Internet_20_link" text:visited-style-name="Visited_20_Internet_20_Link">DosCloseEventS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seteventsem" text:style-name="Internet_20_link" text:visited-style-name="Visited_20_Internet_20_Link">Dos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osteventsem" text:style-name="Internet_20_link" text:visited-style-name="Visited_20_Internet_20_Link">Dos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aiteventsem" text:style-name="Internet_20_link" text:visited-style-name="Visited_20_Internet_20_Link">Dos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eventsem" text:style-name="Internet_20_link" text:visited-style-name="Visited_20_Internet_20_Link">Dos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mutexsem" text:style-name="Internet_20_link" text:visited-style-name="Visited_20_Internet_20_Link">Dos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mutexsem" text:style-name="Internet_20_link" text:visited-style-name="Visited_20_Internet_20_Link">Dos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mutexsem" text:style-name="Internet_20_link" text:visited-style-name="Visited_20_Internet_20_Link">Dos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questmutexsem" text:style-name="Internet_20_link" text:visited-style-name="Visited_20_Internet_20_Link">Dos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leasemutexsem" text:style-name="Internet_20_link" text:visited-style-name="Visited_20_Internet_20_Link">Dos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utexsem" text:style-name="Internet_20_link" text:visited-style-name="Visited_20_Internet_20_Link">Dos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muxwaitsem" text:style-name="Internet_20_link" text:visited-style-name="Visited_20_Internet_20_Link">Dos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muxwaitsem" text:style-name="Internet_20_link" text:visited-style-name="Visited_20_Internet_20_Link">Dos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muxwaitsem" text:style-name="Internet_20_link" text:visited-style-name="Visited_20_Internet_20_Link">Dos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aitmuxwaitsem" text:style-name="Internet_20_link" text:visited-style-name="Visited_20_Internet_20_Link">Dos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ddmuxwaitsem" text:style-name="Internet_20_link" text:visited-style-name="Visited_20_Internet_20_Link">Dos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letemuxwaitsem" text:style-name="Internet_20_link" text:visited-style-name="Visited_20_Internet_20_Link">Dos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uxwaitsem" text:style-name="Internet_20_link" text:visited-style-name="Visited_20_Internet_20_Link">Dos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bsetmem" text:style-name="Internet_20_link" text:visited-style-name="Visited_20_Internet_20_Link">DosSubSet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ballocmem" text:style-name="Internet_20_link" text:visited-style-name="Visited_20_Internet_20_Link">DosSubAlloc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bfreemem" text:style-name="Internet_20_link" text:visited-style-name="Visited_20_Internet_20_Link">DosSubFree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ubunsetmem" text:style-name="Internet_20_link" text:visited-style-name="Visited_20_Internet_20_Link">DosSubUnset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sysinfo" text:style-name="Internet_20_link" text:visited-style-name="Visited_20_Internet_20_Link">Dos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waitthread" text:style-name="Internet_20_link" text:visited-style-name="Visited_20_Internet_20_Link">DosWait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synctimer" text:style-name="Internet_20_link" text:visited-style-name="Visited_20_Internet_20_Link">Dos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tarttimer" text:style-name="Internet_20_link" text:visited-style-name="Visited_20_Internet_20_Link">Dos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getresource" text:style-name="Internet_20_link" text:visited-style-name="Visited_20_Internet_20_Link">Dos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reeresource" text:style-name="Internet_20_link" text:visited-style-name="Visited_20_Internet_20_Link">Dos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exceptionhandler" text:style-name="Internet_20_link" text:visited-style-name="Visited_20_Internet_20_Link">DosSetExceptionHandle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unsetexceptionhandler" text:style-name="Internet_20_link" text:visited-style-name="Visited_20_Internet_20_Link">DosUnsetExceptionHandl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aiseexception" text:style-name="Internet_20_link" text:visited-style-name="Visited_20_Internet_20_Link">DosRaiseExcept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unwindexception" text:style-name="Internet_20_link" text:visited-style-name="Visited_20_Internet_20_Link">DosUnwind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pageusage" text:style-name="Internet_20_link" text:visited-style-name="Visited_20_Internet_20_Link">Dos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odfromcs" text:style-name="Internet_20_link" text:visited-style-name="Visited_20_Internet_20_Link">DosQueryModFromC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modfromeip" text:style-name="Internet_20_link" text:visited-style-name="Visited_20_Internet_20_Link">Dos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pdataarea" text:style-name="Internet_20_link" text:visited-style-name="Visited_20_Internet_20_Link">DosFPDataAre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tmrqueryfreq" text:style-name="Internet_20_link" text:visited-style-name="Visited_20_Internet_20_Link">Dos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tmrquerytime" text:style-name="Internet_20_link" text:visited-style-name="Visited_20_Internet_20_Link">Dos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iasperfctrs" text:style-name="Internet_20_link" text:visited-style-name="Visited_20_Internet_20_Link">Dos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onfigperf" text:style-name="Internet_20_link" text:visited-style-name="Visited_20_Internet_20_Link">DosConfigPerf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econperf" text:style-name="Internet_20_link" text:visited-style-name="Visited_20_Internet_20_Link">Dos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gisterperfctrs" text:style-name="Internet_20_link" text:visited-style-name="Visited_20_Internet_20_Link">Dos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sysstate" text:style-name="Internet_20_link" text:visited-style-name="Visited_20_Internet_20_Link">Dos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latcs" text:style-name="Internet_20_link" text:visited-style-name="Visited_20_Internet_20_Link">DosFlatC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latds" text:style-name="Internet_20_link" text:visited-style-name="Visited_20_Internet_20_Link">DosFlat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abiossupport" text:style-name="Internet_20_link" text:visited-style-name="Visited_20_Internet_20_Link">Dos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numattribute" text:style-name="Internet_20_link" text:visited-style-name="Visited_20_Internet_20_Link">DosEnumAttribu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dosproperty" text:style-name="Internet_20_link" text:visited-style-name="Visited_20_Internet_20_Link">Dos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dosproperty" text:style-name="Internet_20_link" text:visited-style-name="Visited_20_Internet_20_Link">Dos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dosproperty" text:style-name="Internet_20_link" text:visited-style-name="Visited_20_Internet_20_Link">DOS16QUERYDOSPROPERTY</text:a>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dosproperty" text:style-name="Internet_20_link" text:visited-style-name="Visited_20_Internet_20_Link">DosQuery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dosproperty" text:style-name="Internet_20_link" text:visited-style-name="Visited_20_Internet_20_Link">DOS16SETDOSPROPERTY</text:a>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dosproperty" text:style-name="Internet_20_link" text:visited-style-name="Visited_20_Internet_20_Link">DosSet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rofile" text:style-name="Internet_20_link" text:visited-style-name="Visited_20_Internet_20_Link">Dos32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signalexceptionfocus" text:style-name="Internet_20_link" text:visited-style-name="Visited_20_Internet_20_Link">Dos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ndsignalexception" text:style-name="Internet_20_link" text:visited-style-name="Visited_20_Internet_20_Link">Dos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ntermustcomplete" text:style-name="Internet_20_link" text:visited-style-name="Visited_20_Internet_20_Link">DosEnter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itmustcomplete" text:style-name="Internet_20_link" text:visited-style-name="Visited_20_Internet_20_Link">DosExitMustComple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relmaxfh" text:style-name="Internet_20_link" text:visited-style-name="Visited_20_Internet_20_Link">DosSetRelMaxFH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utmessage" text:style-name="Internet_20_link" text:visited-style-name="Visited_20_Internet_20_Link">DOS16PUTMESSAG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utmessage" text:style-name="Internet_20_link" text:visited-style-name="Visited_20_Internet_20_Link">DosPu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ruegetmessage" text:style-name="Internet_20_link" text:visited-style-name="Visited_20_Internet_20_Link">DOS16TRUEGETMESSAGE</text:a>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nsmessage" text:style-name="Internet_20_link" text:visited-style-name="Visited_20_Internet_20_Link">DOS16INSMESSAG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insertmessage" text:style-name="Internet_20_link" text:visited-style-name="Visited_20_Internet_20_Link">DosInser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nsertmessage" text:style-name="Internet_20_link" text:visited-style-name="Visited_20_Internet_20_Link">DosInsertMessage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utmessage" text:style-name="Internet_20_link" text:visited-style-name="Visited_20_Internet_20_Link">DosPutMessage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truegetmessage" text:style-name="Internet_20_link" text:visited-style-name="Visited_20_Internet_20_Link">DosTrueGetMessage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querymessagecp" text:style-name="Internet_20_link" text:visited-style-name="Visited_20_Internet_20_Link">DOS16IQUERYMESSAGECP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uerymessagecp" text:style-name="Internet_20_link" text:visited-style-name="Visited_20_Internet_20_Link">DosIQueryMessageCP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semap" text:style-name="Internet_20_link" text:visited-style-name="Visited_20_Internet_20_Link">DOS16CASEMAP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mapcase" text:style-name="Internet_20_link" text:visited-style-name="Visited_20_Internet_20_Link">DosMapCa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collate" text:style-name="Internet_20_link" text:visited-style-name="Visited_20_Internet_20_Link">DOS16GETCOLLAT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collate" text:style-name="Internet_20_link" text:visited-style-name="Visited_20_Internet_20_Link">DosQueryColl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ctryinfo" text:style-name="Internet_20_link" text:visited-style-name="Visited_20_Internet_20_Link">DOS16GETCTRYINFO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ctryinfo" text:style-name="Internet_20_link" text:visited-style-name="Visited_20_Internet_20_Link">DosQueryCtry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dbcsev" text:style-name="Internet_20_link" text:visited-style-name="Visited_20_Internet_20_Link">DOS16GETDBCSEV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dbcsenv" text:style-name="Internet_20_link" text:visited-style-name="Visited_20_Internet_20_Link">DosQueryDBCSEn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ctryinfo" text:style-name="Internet_20_link" text:visited-style-name="Visited_20_Internet_20_Link">DosQueryCtry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dbcsenv" text:style-name="Internet_20_link" text:visited-style-name="Visited_20_Internet_20_Link">DosQueryDBCSEnv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apcase" text:style-name="Internet_20_link" text:visited-style-name="Visited_20_Internet_20_Link">DosMapCas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collate" text:style-name="Internet_20_link" text:visited-style-name="Visited_20_Internet_20_Link">DosQueryColla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akenmpipe" text:style-name="Internet_20_link" text:visited-style-name="Visited_20_Internet_20_Link">DOS16MAKE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nmpipeinfo" text:style-name="Internet_20_link" text:visited-style-name="Visited_20_Internet_20_Link">DOS16QNMPIPE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onnectnmpipe" text:style-name="Internet_20_link" text:visited-style-name="Visited_20_Internet_20_Link">DOS16CONNECT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isconnectnmpipe" text:style-name="Internet_20_link" text:visited-style-name="Visited_20_Internet_20_Link">DOS16DISCONNECTNM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nmphandstate" text:style-name="Internet_20_link" text:visited-style-name="Visited_20_Internet_20_Link">DOS16QNMPHANDSTA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nmphandstate" text:style-name="Internet_20_link" text:visited-style-name="Visited_20_Internet_20_Link">DOS16SETNMPHAND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eeknmpipe" text:style-name="Internet_20_link" text:visited-style-name="Visited_20_Internet_20_Link">DOS16PEEK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waitnmpipe" text:style-name="Internet_20_link" text:visited-style-name="Visited_20_Internet_20_Link">DOS16WAIT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ransactnmpipe" text:style-name="Internet_20_link" text:visited-style-name="Visited_20_Internet_20_Link">DOS16TRANSACT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llnmpipe" text:style-name="Internet_20_link" text:visited-style-name="Visited_20_Internet_20_Link">DOS16CALL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awreadnmpipe" text:style-name="Internet_20_link" text:visited-style-name="Visited_20_Internet_20_Link">DOS16RAWREAD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awwritenmpipe" text:style-name="Internet_20_link" text:visited-style-name="Visited_20_Internet_20_Link">DOS16RAWWRITE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nmpipesem" text:style-name="Internet_20_link" text:visited-style-name="Visited_20_Internet_20_Link">DOS16SETNMPIPE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nmpipesemstate" text:style-name="Internet_20_link" text:visited-style-name="Visited_20_Internet_20_Link">DOS16QNMPIPESEM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tartlazywriter" text:style-name="Internet_20_link" text:visited-style-name="Visited_20_Internet_20_Link">StartLazyWrite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queinst_data" text:style-name="Internet_20_link" text:visited-style-name="Visited_20_Internet_20_Link">_QueInst_Dat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hutdown" text:style-name="Internet_20_link" text:visited-style-name="Visited_20_Internet_20_Link">DosShutdow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cachemodule" text:style-name="Internet_20_link" text:visited-style-name="Visited_20_Internet_20_Link">DosICacheModule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placemodule" text:style-name="Internet_20_link" text:visited-style-name="Visited_20_Internet_20_Link">DosReplaceModul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cknowledgesignalexception" text:style-name="Internet_20_link" text:visited-style-name="Visited_20_Internet_20_Link">Dos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tib" text:style-name="Internet_20_link" text:visited-style-name="Visited_20_Internet_20_Link">DosTIB</text:a>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mrqueryfreq" text:style-name="Internet_20_link" text:visited-style-name="Visited_20_Internet_20_Link">DOS16TMRQUERYFREQ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tmrquerytime" text:style-name="Internet_20_link" text:visited-style-name="Visited_20_Internet_20_Link">DOS16TMRQUERYTI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gisterperfctrs" text:style-name="Internet_20_link" text:visited-style-name="Visited_20_Internet_20_Link">DOS16REGISTERPERFCTR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lattosel" text:style-name="Internet_20_link" text:visited-style-name="Visited_20_Internet_20_Link">DOS16FLATTOSEL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flattosel" text:style-name="Internet_20_link" text:visited-style-name="Visited_20_Internet_20_Link">DosFlatToS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ltoflat" text:style-name="Internet_20_link" text:visited-style-name="Visited_20_Internet_20_Link">DOS16SELTOFLAT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ltoflat" text:style-name="Internet_20_link" text:visited-style-name="Visited_20_Internet_20_Link">DosSelToFl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lattosel" text:style-name="Internet_20_link" text:visited-style-name="Visited_20_Internet_20_Link">DosFlatToSel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ltoflat" text:style-name="Internet_20_link" text:visited-style-name="Visited_20_Internet_20_Link">DosSelToFla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odelaycnt" text:style-name="Internet_20_link" text:visited-style-name="Visited_20_Internet_20_Link">DosIODelayCn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locks" text:style-name="Internet_20_link" text:visited-style-name="Visited_20_Internet_20_Link">DosSetFileLocks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filelocksl" text:style-name="Internet_20_link" text:visited-style-name="Visited_20_Internet_20_Link">Dos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ancellockrequest" text:style-name="Internet_20_link" text:visited-style-name="Visited_20_Internet_20_Link">DosCancelLockRequest</text:a>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ancellockrequestl" text:style-name="Internet_20_link" text:visited-style-name="Visited_20_Internet_20_Link">DosCancelLockRequest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open" text:style-name="Internet_20_link" text:visited-style-name="Visited_20_Internet_20_Link">LogOpe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close" text:style-name="Internet_20_link" text:visited-style-name="Visited_20_Internet_20_Link">LogClose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addentries" text:style-name="Internet_20_link" text:visited-style-name="Visited_20_Internet_20_Link">LogAdd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getentries" text:style-name="Internet_20_link" text:visited-style-name="Visited_20_Internet_20_Link">LogGet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setstate" text:style-name="Internet_20_link" text:visited-style-name="Visited_20_Internet_20_Link">LogSetSta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setname" text:style-name="Internet_20_link" text:visited-style-name="Visited_20_Internet_20_Link">LogSetNam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logquerystate" text:style-name="Internet_20_link" text:visited-style-name="Visited_20_Internet_20_Link">LogQuerySt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changenotify" text:style-name="Internet_20_link" text:visited-style-name="Visited_20_Internet_20_Link">DOS16OPENCHANGENOTIFY</text:a>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openchangenotify" text:style-name="Internet_20_link" text:visited-style-name="Visited_20_Internet_20_Link">DosOpen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setchangenotify" text:style-name="Internet_20_link" text:visited-style-name="Visited_20_Internet_20_Link">DOS16RESETCHANGENOTIFY</text:a>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resetchangenotify" text:style-name="Internet_20_link" text:visited-style-name="Visited_20_Internet_20_Link">DosReset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osechangenotify" text:style-name="Internet_20_link" text:visited-style-name="Visited_20_Internet_20_Link">DOS16CLOSECHANGENOTIFY</text:a>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losechangenotify" text:style-name="Internet_20_link" text:visited-style-name="Visited_20_Internet_20_Link">DosClose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changenotify" text:style-name="Internet_20_link" text:visited-style-name="Visited_20_Internet_20_Link">DosOpenChangeNotif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setchangenotify" text:style-name="Internet_20_link" text:visited-style-name="Visited_20_Internet_20_Link">DosReset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changenotify" text:style-name="Internet_20_link" text:visited-style-name="Visited_20_Internet_20_Link">DosClose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abiossupport" text:style-name="Internet_20_link" text:visited-style-name="Visited_20_Internet_20_Link">DOS16QUERYABIOSSUPPOR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orcesystemdump" text:style-name="Internet_20_link" text:visited-style-name="Visited_20_Internet_20_Link">Dos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getprocessorstatus" text:style-name="Internet_20_link" text:visited-style-name="Visited_20_Internet_20_Link">Dos32G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etprocessorstatus" text:style-name="Internet_20_link" text:visited-style-name="Visited_20_Internet_20_Link">Dos32S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reatespinlock" text:style-name="Internet_20_link" text:visited-style-name="Visited_20_Internet_20_Link">DOS16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acquirespinlock" text:style-name="Internet_20_link" text:visited-style-name="Visited_20_Internet_20_Link">DOS16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leasespinlock" text:style-name="Internet_20_link" text:visited-style-name="Visited_20_Internet_20_Link">DOS16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spinlock" text:style-name="Internet_20_link" text:visited-style-name="Visited_20_Internet_20_Link">DOS16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testpsd" text:style-name="Internet_20_link" text:visited-style-name="Visited_20_Internet_20_Link">Dos32TestPS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allocthreadlocalmemory" text:style-name="Internet_20_link" text:visited-style-name="Visited_20_Internet_20_Link">Dos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freethreadlocalmemory" text:style-name="Internet_20_link" text:visited-style-name="Visited_20_Internet_20_Link">Dos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verifypidtid" text:style-name="Internet_20_link" text:visited-style-name="Visited_20_Internet_20_Link">Dos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lanman_sec" text:style-name="Internet_20_link" text:visited-style-name="Visited_20_Internet_20_Link">PTDA_LANMAN_SEC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pid" text:style-name="Internet_20_link" text:visited-style-name="Visited_20_Internet_20_Link">PTDA_PID</text:a>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as_sel" text:style-name="Internet_20_link" text:visited-style-name="Visited_20_Internet_20_Link">SAS_SEL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opcookie" text:style-name="Internet_20_link" text:visited-style-name="Visited_20_Internet_20_Link">TCB_OPCOOKIE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opflags" text:style-name="Internet_20_link" text:visited-style-name="Visited_20_Internet_20_Link">TCB_OPFLAG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newflags" text:style-name="Internet_20_link" text:visited-style-name="Visited_20_Internet_20_Link">TCB_NEWFLAGS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user_id" text:style-name="Internet_20_link" text:visited-style-name="Visited_20_Internet_20_Link">TCB_USER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proc_id" text:style-name="Internet_20_link" text:visited-style-name="Visited_20_Internet_20_Link">TCB_PROC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fsharing" text:style-name="Internet_20_link" text:visited-style-name="Visited_20_Internet_20_Link">TCB_FSHARING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srvattrib" text:style-name="Internet_20_link" text:visited-style-name="Visited_20_Internet_20_Link">TCB_SRVATTRIB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allowed" text:style-name="Internet_20_link" text:visited-style-name="Visited_20_Internet_20_Link">TCB_ALLOWE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prtcb" text:style-name="Internet_20_link" text:visited-style-name="Visited_20_Internet_20_Link">TCB_PRTCB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number" text:style-name="Internet_20_link" text:visited-style-name="Visited_20_Internet_20_Link">TCB_NUMBER</text:a>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thissft" text:style-name="Internet_20_link" text:visited-style-name="Visited_20_Internet_20_Link">TCB_THISSFT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cb_thiscds" text:style-name="Internet_20_link" text:visited-style-name="Visited_20_Internet_20_Link">TCB_THISCD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koptda" text:style-name="Internet_20_link" text:visited-style-name="Visited_20_Internet_20_Link">TKOPTDA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critsec" text:style-name="Internet_20_link" text:visited-style-name="Visited_20_Internet_20_Link">PTDA_CRITSEC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holdsigcnt" text:style-name="Internet_20_link" text:visited-style-name="Visited_20_Internet_20_Link">PTDA_HOLDSIGCNT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pptdaparent" text:style-name="Internet_20_link" text:visited-style-name="Visited_20_Internet_20_Link">PTDA_PPTDAPARENT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pgdata" text:style-name="Internet_20_link" text:visited-style-name="Visited_20_Internet_20_Link">PTDA_PGDATA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handle" text:style-name="Internet_20_link" text:visited-style-name="Visited_20_Internet_20_Link">PTDA_HAND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module" text:style-name="Internet_20_link" text:visited-style-name="Visited_20_Internet_20_Link">PTDA_MODU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ldthandle" text:style-name="Internet_20_link" text:visited-style-name="Visited_20_Internet_20_Link">PTDA_LDTHANDL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codepage_tag" text:style-name="Internet_20_link" text:visited-style-name="Visited_20_Internet_20_Link">PTDA_CODEPAGE_TAG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jfn_length" text:style-name="Internet_20_link" text:visited-style-name="Visited_20_Internet_20_Link">PTDA_JFN_LENGTH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jfn_ptable" text:style-name="Internet_20_link" text:visited-style-name="Visited_20_Internet_20_Link">PTDA_JFN_PTABLE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jfn_flg_ptr" text:style-name="Internet_20_link" text:visited-style-name="Visited_20_Internet_20_Link">PTDA_JFN_FLG_PTR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exterr_locus" text:style-name="Internet_20_link" text:visited-style-name="Visited_20_Internet_20_Link">PTDA_EXTERR_LOCU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exterr" text:style-name="Internet_20_link" text:visited-style-name="Visited_20_Internet_20_Link">PTDA_EXTERR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exterr_action" text:style-name="Internet_20_link" text:visited-style-name="Visited_20_Internet_20_Link">PTDA_EXTERR_ACTION</text:a>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exterr_class" text:style-name="Internet_20_link" text:visited-style-name="Visited_20_Internet_20_Link">PTDA_EXTERR_CLAS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ppid" text:style-name="Internet_20_link" text:visited-style-name="Visited_20_Internet_20_Link">PTDA_PPID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proctype" text:style-name="Internet_20_link" text:visited-style-name="Visited_20_Internet_20_Link">PTDA_PROCTYPE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currtcb" text:style-name="Internet_20_link" text:visited-style-name="Visited_20_Internet_20_Link">PTDA_CURRTCB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currtsd" text:style-name="Internet_20_link" text:visited-style-name="Visited_20_Internet_20_Link">PTDA_CURRTSD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ptda_signature" text:style-name="Internet_20_link" text:visited-style-name="Visited_20_Internet_20_Link">PTDA_SIGNATUR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openl" text:style-name="Internet_20_link" text:visited-style-name="Visited_20_Internet_20_Link">DosIOpenL</text:a>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rotectopenl" text:style-name="Internet_20_link" text:visited-style-name="Visited_20_Internet_20_Link">DosIProtectOpen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filesizel" text:style-name="Internet_20_link" text:visited-style-name="Visited_20_Internet_20_Link">DosISetFileSize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rotectsetfilesizel" text:style-name="Internet_20_link" text:visited-style-name="Visited_20_Internet_20_Link">DosIProtectSetFileSizeL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exceptioncallback" text:style-name="Internet_20_link" text:visited-style-name="Visited_20_Internet_20_Link">Dos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strlen" text:style-name="Internet_20_link" text:visited-style-name="Visited_20_Internet_20_Link">THK32STRLE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_unithunk" text:style-name="Internet_20_link" text:visited-style-name="Visited_20_Internet_20_Link">THK32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3exceptiondispatcher" text:style-name="Internet_20_link" text:visited-style-name="Visited_20_Internet_20_Link">DosR3ExceptionDispatch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ibidisp" text:style-name="Internet_20_link" text:visited-style-name="Visited_20_Internet_20_Link">DosLibiDisp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ibidisp16" text:style-name="Internet_20_link" text:visited-style-name="Visited_20_Internet_20_Link">DosLibiDisp16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ibidisp32" text:style-name="Internet_20_link" text:visited-style-name="Visited_20_Internet_20_Link">DosLibiDisp32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3exitaddr" text:style-name="Internet_20_link" text:visited-style-name="Visited_20_Internet_20_Link">DOS16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r3exitaddr" text:style-name="Internet_20_link" text:visited-style-name="Visited_20_Internet_20_Link">Dos32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read" text:style-name="Internet_20_link" text:visited-style-name="Visited_20_Internet_20_Link">Dos32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write" text:style-name="Internet_20_link" text:visited-style-name="Visited_20_Internet_20_Link">Dos32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createspinlock" text:style-name="Internet_20_link" text:visited-style-name="Visited_20_Internet_20_Link">Dos32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acquirespinlock" text:style-name="Internet_20_link" text:visited-style-name="Visited_20_Internet_20_Link">Dos32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releasespinlock" text:style-name="Internet_20_link" text:visited-style-name="Visited_20_Internet_20_Link">Dos32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freespinlock" text:style-name="Internet_20_link" text:visited-style-name="Visited_20_Internet_20_Link">Dos32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r3waiteventsem" text:style-name="Internet_20_link" text:visited-style-name="Visited_20_Internet_20_Link">Dos32PMR3Wai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r3posteventsem" text:style-name="Internet_20_link" text:visited-style-name="Visited_20_Internet_20_Link">Dos32PMR3Pos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threadaffinity" text:style-name="Internet_20_link" text:visited-style-name="Visited_20_Internet_20_Link">Dos32QueryThreadAffinit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etthreadaffinity" text:style-name="Internet_20_link" text:visited-style-name="Visited_20_Internet_20_Link">Dos32Set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fileinfo" text:style-name="Internet_20_link" text:visited-style-name="Visited_20_Internet_20_Link">DosISetFil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pathinfo" text:style-name="Internet_20_link" text:visited-style-name="Visited_20_Internet_20_Link">DosISetPath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findnext" text:style-name="Internet_20_link" text:visited-style-name="Visited_20_Internet_20_Link">DosIFindNext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0 ???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filesizel" text:style-name="Internet_20_link" text:visited-style-name="Visited_20_Internet_20_Link">Dos16SetFileSize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resourcesize" text:style-name="Internet_20_link" text:visited-style-name="Visited_20_Internet_20_Link">Dos32QueryResourceSiz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resourcesize" text:style-name="Internet_20_link" text:visited-style-name="Visited_20_Internet_20_Link">DOS16QUERYRESOURCESIZE</text:a>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32queryresourcesize" text:style-name="Internet_20_link" text:visited-style-name="Visited_20_Internet_20_Link">Dos32QueryResourceSiz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msemwait" text:style-name="Internet_20_link" text:visited-style-name="Visited_20_Internet_20_Link">DosPM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mmuxsemwait" text:style-name="Internet_20_link" text:visited-style-name="Visited_20_Internet_20_Link">DosPM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16_unithunk" text:style-name="Internet_20_link" text:visited-style-name="Visited_20_Internet_20_Link">THK16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ht16_startup" text:style-name="Internet_20_link" text:visited-style-name="Visited_20_Internet_20_Link">HT16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ht16_cleanup" text:style-name="Internet_20_link" text:visited-style-name="Visited_20_Internet_20_Link">HT16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ht32_startup" text:style-name="Internet_20_link" text:visited-style-name="Visited_20_Internet_20_Link">HT32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nitializeporthole" text:style-name="Internet_20_link" text:visited-style-name="Visited_20_Internet_20_Link">Dos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ht32_cleanup" text:style-name="Internet_20_link" text:visited-style-name="Visited_20_Internet_20_Link">HT32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queryheaderinfo" text:style-name="Internet_20_link" text:visited-style-name="Visited_20_Internet_20_Link">Dos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initializeporthole" text:style-name="Internet_20_link" text:visited-style-name="Visited_20_Internet_20_Link">DOS16INITIALIZEPORTHOL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headerinfo" text:style-name="Internet_20_link" text:visited-style-name="Visited_20_Internet_20_Link">DOS16QUERYHEADER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n32monread" text:style-name="Internet_20_link" text:visited-style-name="Visited_20_Internet_20_Link">Mon32Mon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proctype" text:style-name="Internet_20_link" text:visited-style-name="Visited_20_Internet_20_Link">Dos32QueryProcTyp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proctype" text:style-name="Internet_20_link" text:visited-style-name="Visited_20_Internet_20_Link">DOS16QUERYPROCTY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n32monwrite" text:style-name="Internet_20_link" text:visited-style-name="Visited_20_Internet_20_Link">Mon32MonWri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igdispatch" text:style-name="Internet_20_link" text:visited-style-name="Visited_20_Internet_20_Link">DosISigDispatc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posteventsem" text:style-name="Internet_20_link" text:visited-style-name="Visited_20_Internet_20_Link">Dos32PM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waiteventsem" text:style-name="Internet_20_link" text:visited-style-name="Visited_20_Internet_20_Link">Dos32PM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dlltermdisp" text:style-name="Internet_20_link" text:visited-style-name="Visited_20_Internet_20_Link">DosDllTermDis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requestmutexsem" text:style-name="Internet_20_link" text:visited-style-name="Visited_20_Internet_20_Link">Dos32PMRequestMutex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raiseexception" text:style-name="Internet_20_link" text:visited-style-name="Visited_20_Internet_20_Link">DosIRaiseException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mwaitmuxwaitsem" text:style-name="Internet_20_link" text:visited-style-name="Visited_20_Internet_20_Link">Dos32PMWait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m16semchk" text:style-name="Internet_20_link" text:visited-style-name="Visited_20_Internet_20_Link">DOS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queryfhstate" text:style-name="Internet_20_link" text:visited-style-name="Visited_20_Internet_20_Link">DosIQueryFHSta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setfhstate" text:style-name="Internet_20_link" text:visited-style-name="Visited_20_Internet_20_Link">DosISetFHStat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dtsel" text:style-name="Internet_20_link" text:visited-style-name="Visited_20_Internet_20_Link">DosLDTSe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3frestor" text:style-name="Internet_20_link" text:visited-style-name="Visited_20_Internet_20_Link">DosR3Fresto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findfirst" text:style-name="Internet_20_link" text:visited-style-name="Visited_20_Internet_20_Link">DosIFindFirs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nopen" text:style-name="Internet_20_link" text:visited-style-name="Visited_20_Internet_20_Link">DosMonOpen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nclose" text:style-name="Internet_20_link" text:visited-style-name="Visited_20_Internet_20_Link">DosMonClos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nread" text:style-name="Internet_20_link" text:visited-style-name="Visited_20_Internet_20_Link">DosMonRea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nwrite" text:style-name="Internet_20_link" text:visited-style-name="Visited_20_Internet_20_Link">DosMonWri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monreg" text:style-name="Internet_20_link" text:visited-style-name="Visited_20_Internet_20_Link">DosMonReg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protectwrite" text:style-name="Internet_20_link" text:visited-style-name="Visited_20_Internet_20_Link">Dos32IProtectWrit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rotectsetfileinfo" text:style-name="Internet_20_link" text:visited-style-name="Visited_20_Internet_20_Link">DosIProtectSetFileInfo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protectsetfileinfo" text:style-name="Internet_20_link" text:visited-style-name="Visited_20_Internet_20_Link">Dos32IProtectSetFileInfo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protectsetfhstate" text:style-name="Internet_20_link" text:visited-style-name="Visited_20_Internet_20_Link">Dos32IProtectSetFHState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protectqueryfhstate" text:style-name="Internet_20_link" text:visited-style-name="Visited_20_Internet_20_Link">Dos32IProtectQueryFHStat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ptr" text:style-name="Internet_20_link" text:visited-style-name="Visited_20_Internet_20_Link">DosProtectSetFilePtr</text:a>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setfileptrl" text:style-name="Internet_20_link" text:visited-style-name="Visited_20_Internet_20_Link">DosProtect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close" text:style-name="Internet_20_link" text:visited-style-name="Visited_20_Internet_20_Link">DOS16PROTECTCLOSE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close" text:style-name="Internet_20_link" text:visited-style-name="Visited_20_Internet_20_Link">DosProtect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fileio" text:style-name="Internet_20_link" text:visited-style-name="Visited_20_Internet_20_Link">DOS16PROTECTFILEI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filelocks" text:style-name="Internet_20_link" text:visited-style-name="Visited_20_Internet_20_Link">DOS16PROTECTFILELOCK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rotectread" text:style-name="Internet_20_link" text:visited-style-name="Visited_20_Internet_20_Link">DosIProtectRead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iprotectwrite" text:style-name="Internet_20_link" text:visited-style-name="Visited_20_Internet_20_Link">DosIProtectWri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newsize" text:style-name="Internet_20_link" text:visited-style-name="Visited_20_Internet_20_Link">DOS16PROTECTNEWSIZ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open" text:style-name="Internet_20_link" text:visited-style-name="Visited_20_Internet_20_Link">DOS16PROTECTOPEN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open" text:style-name="Internet_20_link" text:visited-style-name="Visited_20_Internet_20_Link">DosProtectO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qfhandstate" text:style-name="Internet_20_link" text:visited-style-name="Visited_20_Internet_20_Link">DOS16PROTECTQFHANDSTA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setfhandstate" text:style-name="Internet_20_link" text:visited-style-name="Visited_20_Internet_20_Link">DOS16PROTECTSETFHANDSTA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qfileinfo" text:style-name="Internet_20_link" text:visited-style-name="Visited_20_Internet_20_Link">DOS16PROTECTQ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setfileinfo" text:style-name="Internet_20_link" text:visited-style-name="Visited_20_Internet_20_Link">DOS16PROTECTSET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chgfileptr" text:style-name="Internet_20_link" text:visited-style-name="Visited_20_Internet_20_Link">DOS16PROTECTCHGFILEPT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rotectenumattribute" text:style-name="Internet_20_link" text:visited-style-name="Visited_20_Internet_20_Link">DOS16PROTECTENUMATTRIBU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enumattribute" text:style-name="Internet_20_link" text:visited-style-name="Visited_20_Internet_20_Link">DosProtectEnumAttribu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open" text:style-name="Internet_20_link" text:visited-style-name="Visited_20_Internet_20_Link">DosProtectOpen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openl" text:style-name="Internet_20_link" text:visited-style-name="Visited_20_Internet_20_Link">DosProtect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close" text:style-name="Internet_20_link" text:visited-style-name="Visited_20_Internet_20_Link">DosProtectClos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locks" text:style-name="Internet_20_link" text:visited-style-name="Visited_20_Internet_20_Link">DosProtectSetFileLocks</text:a>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setfilelocksl" text:style-name="Internet_20_link" text:visited-style-name="Visited_20_Internet_20_Link">DosProtect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size" text:style-name="Internet_20_link" text:visited-style-name="Visited_20_Internet_20_Link">DosProtectSetFileSize</text:a>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rotectsetfilesizel" text:style-name="Internet_20_link" text:visited-style-name="Visited_20_Internet_20_Link">DosProtect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read" text:style-name="Internet_20_link" text:visited-style-name="Visited_20_Internet_20_Link">DosProtectRead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write" text:style-name="Internet_20_link" text:visited-style-name="Visited_20_Internet_20_Link">DosProtectWri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info" text:style-name="Internet_20_link" text:visited-style-name="Visited_20_Internet_20_Link">DosProtectSet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hstate" text:style-name="Internet_20_link" text:visited-style-name="Visited_20_Internet_20_Link">DosProtectSetFH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queryfhstate" text:style-name="Internet_20_link" text:visited-style-name="Visited_20_Internet_20_Link">DosProtectQueryF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queryfileinfo" text:style-name="Internet_20_link" text:visited-style-name="Visited_20_Internet_20_Link">DosProtectQuery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protectread" text:style-name="Internet_20_link" text:visited-style-name="Visited_20_Internet_20_Link">Dos32IProtectRead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losemessagefile" text:style-name="Internet_20_link" text:visited-style-name="Visited_20_Internet_20_Link">DosCloseMessageFil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drdirtyworker" text:style-name="Internet_20_link" text:visited-style-name="Visited_20_Internet_20_Link">DosLDRDirtyWork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ldrdirtyworker" text:style-name="Internet_20_link" text:visited-style-name="Visited_20_Internet_20_Link">DOS16LDRDIRTYWORKER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igetinfoblocks" text:style-name="Internet_20_link" text:visited-style-name="Visited_20_Internet_20_Link">Dos32IGetInfoBlocks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getinfoblocks" text:style-name="Internet_20_link" text:visited-style-name="Visited_20_Internet_20_Link">T32IGETINFOBLOCKS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getprocessorstatus" text:style-name="Internet_20_link" text:visited-style-name="Visited_20_Internet_20_Link">T32G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processorstatus" text:style-name="Internet_20_link" text:visited-style-name="Visited_20_Internet_20_Link">T32S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testpsd" text:style-name="Internet_20_link" text:visited-style-name="Visited_20_Internet_20_Link">T32TESTPS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threadaffinity" text:style-name="Internet_20_link" text:visited-style-name="Visited_20_Internet_20_Link">T32QUERY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threadaffinity" text:style-name="Internet_20_link" text:visited-style-name="Visited_20_Internet_20_Link">T32SETTHREADAFFINIT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readqueue" text:style-name="Internet_20_link" text:visited-style-name="Visited_20_Internet_20_Link">Dos32Read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urgequeue" text:style-name="Internet_20_link" text:visited-style-name="Visited_20_Internet_20_Link">Dos32Purg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closequeue" text:style-name="Internet_20_link" text:visited-style-name="Visited_20_Internet_20_Link">Dos32Clos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queue" text:style-name="Internet_20_link" text:visited-style-name="Visited_20_Internet_20_Link">Dos32Query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peekqueue" text:style-name="Internet_20_link" text:visited-style-name="Visited_20_Internet_20_Link">Dos32Peek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writequeue" text:style-name="Internet_20_link" text:visited-style-name="Visited_20_Internet_20_Link">Dos32Writ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openqueue" text:style-name="Internet_20_link" text:visited-style-name="Visited_20_Internet_20_Link">Dos32Open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createqueue" text:style-name="Internet_20_link" text:visited-style-name="Visited_20_Internet_20_Link">Dos32CreateQueu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tartsession" text:style-name="Internet_20_link" text:visited-style-name="Visited_20_Internet_20_Link">Dos32StartSess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electsession" text:style-name="Internet_20_link" text:visited-style-name="Visited_20_Internet_20_Link">Dos32SelectSess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etsession" text:style-name="Internet_20_link" text:visited-style-name="Visited_20_Internet_20_Link">Dos32SetSessio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topsession" text:style-name="Internet_20_link" text:visited-style-name="Visited_20_Internet_20_Link">Dos32StopSessio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registernotification" text:style-name="Internet_20_link" text:visited-style-name="Visited_20_Internet_20_Link">DosRegisterNotificatio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readqueue" text:style-name="Internet_20_link" text:visited-style-name="Visited_20_Internet_20_Link">DOS16READQUEU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readqueue" text:style-name="Internet_20_link" text:visited-style-name="Visited_20_Internet_20_Link">DosRead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urgequeue" text:style-name="Internet_20_link" text:visited-style-name="Visited_20_Internet_20_Link">DOS16PURGEQUEU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urgequeue" text:style-name="Internet_20_link" text:visited-style-name="Visited_20_Internet_20_Link">DosPurg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losequeue" text:style-name="Internet_20_link" text:visited-style-name="Visited_20_Internet_20_Link">DOS16CLOSEQUEU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queue" text:style-name="Internet_20_link" text:visited-style-name="Visited_20_Internet_20_Link">DOS16QUERYQUEU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queryqueue" text:style-name="Internet_20_link" text:visited-style-name="Visited_20_Internet_20_Link">DosQuery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peekqueue" text:style-name="Internet_20_link" text:visited-style-name="Visited_20_Internet_20_Link">DOS16PEEKQUEU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peekqueue" text:style-name="Internet_20_link" text:visited-style-name="Visited_20_Internet_20_Link">DosPeek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writequeue" text:style-name="Internet_20_link" text:visited-style-name="Visited_20_Internet_20_Link">DOS16WRITEQUEUE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writequeue" text:style-name="Internet_20_link" text:visited-style-name="Visited_20_Internet_20_Link">DosWri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openqueue" text:style-name="Internet_20_link" text:visited-style-name="Visited_20_Internet_20_Link">DOS16OPENQUEU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openqueue" text:style-name="Internet_20_link" text:visited-style-name="Visited_20_Internet_20_Link">DosOpen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reatequeue" text:style-name="Internet_20_link" text:visited-style-name="Visited_20_Internet_20_Link">DOS16CREATEQUEU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getmem" text:style-name="Internet_20_link" text:visited-style-name="Visited_20_Internet_20_Link">DOS16SMGET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freemem" text:style-name="Internet_20_link" text:visited-style-name="Visited_20_Internet_20_Link">DOS16SMFREE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getsgcb" text:style-name="Internet_20_link" text:visited-style-name="Visited_20_Internet_20_Link">DOS16SMGETSGCB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initsgcb" text:style-name="Internet_20_link" text:visited-style-name="Visited_20_Internet_20_Link">DOS16SMINITSGCB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gdopopup" text:style-name="Internet_20_link" text:visited-style-name="Visited_20_Internet_20_Link">DOS16SMSGDOPOPUP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witch" text:style-name="Internet_20_link" text:visited-style-name="Visited_20_Internet_20_Link">DOS16SM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erveappreq" text:style-name="Internet_20_link" text:visited-style-name="Visited_20_Internet_20_Link">DOS16SMSERVEAPPREQ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times" text:style-name="Internet_20_link" text:visited-style-name="Visited_20_Internet_20_Link">DOS16GETTIM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ettitle" text:style-name="Internet_20_link" text:visited-style-name="Visited_20_Internet_20_Link">DOS16SMSETTIT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crunlock" text:style-name="Internet_20_link" text:visited-style-name="Visited_20_Internet_20_Link">DOS16SCRUN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doappreq" text:style-name="Internet_20_link" text:visited-style-name="Visited_20_Internet_20_Link">DOS16SMDOAPP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topsession" text:style-name="Internet_20_link" text:visited-style-name="Visited_20_Internet_20_Link">DOS16STOPSESSION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topsession" text:style-name="Internet_20_link" text:visited-style-name="Visited_20_Internet_20_Link">DosStop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lectsession" text:style-name="Internet_20_link" text:visited-style-name="Visited_20_Internet_20_Link">DOS16SELECTSESSION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lectsession" text:style-name="Internet_20_link" text:visited-style-name="Visited_20_Internet_20_Link">DosSelec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crlock" text:style-name="Internet_20_link" text:visited-style-name="Visited_20_Internet_20_Link">DOS16SCRLOCK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avredrawwait" text:style-name="Internet_20_link" text:visited-style-name="Visited_20_Internet_20_Link">DOS16SAVREDRAWWAIT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avredrawundo" text:style-name="Internet_20_link" text:visited-style-name="Visited_20_Internet_20_Link">DOS16SAVREDRAWUND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gendpopup" text:style-name="Internet_20_link" text:visited-style-name="Visited_20_Internet_20_Link">DOS16SMSGENDPOPUP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session" text:style-name="Internet_20_link" text:visited-style-name="Visited_20_Internet_20_Link">DOS16SETSESSION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etsession" text:style-name="Internet_20_link" text:visited-style-name="Visited_20_Internet_20_Link">DosSetSessio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mnlocktime" text:style-name="Internet_20_link" text:visited-style-name="Visited_20_Internet_20_Link">DOS16SETMNLOCKTIM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odeundo" text:style-name="Internet_20_link" text:visited-style-name="Visited_20_Internet_20_Link">DOS16MODEUND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tartsession" text:style-name="Internet_20_link" text:visited-style-name="Visited_20_Internet_20_Link">DOS16STARTSESSION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startsession" text:style-name="Internet_20_link" text:visited-style-name="Visited_20_Internet_20_Link">DosStar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getstatus" text:style-name="Internet_20_link" text:visited-style-name="Visited_20_Internet_20_Link">DOS16SMGET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modewait" text:style-name="Internet_20_link" text:visited-style-name="Visited_20_Internet_20_Link">DOS16MODEWAI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terminate" text:style-name="Internet_20_link" text:visited-style-name="Visited_20_Internet_20_Link">DOS16SMTERMIN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getappreq" text:style-name="Internet_20_link" text:visited-style-name="Visited_20_Internet_20_Link">DOS16SMGETAPPREQ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initialize" text:style-name="Internet_20_link" text:visited-style-name="Visited_20_Internet_20_Link">DOS16SMINITIALIZ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tart" text:style-name="Internet_20_link" text:visited-style-name="Visited_20_Internet_20_Link">DOS16SMSTAR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parentswitch" text:style-name="Internet_20_link" text:visited-style-name="Visited_20_Internet_20_Link">DOS16SMPARENTSWIT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pause" text:style-name="Internet_20_link" text:visited-style-name="Visited_20_Internet_20_Link">DOS16SMPAUS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hdeinit" text:style-name="Internet_20_link" text:visited-style-name="Visited_20_Internet_20_Link">DOS16SMHDE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pmpresent" text:style-name="Internet_20_link" text:visited-style-name="Visited_20_Internet_20_Link">DOS16SMPMPRESENT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registerdd" text:style-name="Internet_20_link" text:visited-style-name="Visited_20_Internet_20_Link">DOS16SMREGISTERDD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notifydd" text:style-name="Internet_20_link" text:visited-style-name="Visited_20_Internet_20_Link">DOS16SMNOTIFY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notifydd2" text:style-name="Internet_20_link" text:visited-style-name="Visited_20_Internet_20_Link">DOS16SMNOTIFYD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opendd" text:style-name="Internet_20_link" text:visited-style-name="Visited_20_Internet_20_Link">DOS16SMOPEN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etsessiontype" text:style-name="Internet_20_link" text:visited-style-name="Visited_20_Internet_20_Link">DOS16SMSETSESSION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os2baseinit" text:style-name="Internet_20_link" text:visited-style-name="Visited_20_Internet_20_Link">OS2BaseIni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ptrshape" text:style-name="Internet_20_link" text:visited-style-name="Visited_20_Internet_20_Link">MOU16GETPTRSHAP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ptrshape" text:style-name="Internet_20_link" text:visited-style-name="Visited_20_Internet_20_Link">MOU16SETPTRSHAP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nummickeys" text:style-name="Internet_20_link" text:visited-style-name="Visited_20_Internet_20_Link">MOU16GETNUMMICKEYS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threshold" text:style-name="Internet_20_link" text:visited-style-name="Visited_20_Internet_20_Link">MOU16GETTHRESHOLD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hellinit" text:style-name="Internet_20_link" text:visited-style-name="Visited_20_Internet_20_Link">MOU16SHELL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scalefact" text:style-name="Internet_20_link" text:visited-style-name="Visited_20_Internet_20_Link">MOU16GETSCALEFACT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flushque" text:style-name="Internet_20_link" text:visited-style-name="Visited_20_Internet_20_Link">MOU16FLUSHQUE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numbuttons" text:style-name="Internet_20_link" text:visited-style-name="Visited_20_Internet_20_Link">MOU16GETNUMBUTTONS</text:a>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close" text:style-name="Internet_20_link" text:visited-style-name="Visited_20_Internet_20_Link">MOU16CLOSE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threshold" text:style-name="Internet_20_link" text:visited-style-name="Visited_20_Internet_20_Link">MOU16SETTHRESHOLD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scalefact" text:style-name="Internet_20_link" text:visited-style-name="Visited_20_Internet_20_Link">MOU16SETSCALEFACT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numqueel" text:style-name="Internet_20_link" text:visited-style-name="Visited_20_Internet_20_Link">MOU16GETNUMQUEEL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deregister" text:style-name="Internet_20_link" text:visited-style-name="Visited_20_Internet_20_Link">MOU16DEREGISTER</text:a>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eventmask" text:style-name="Internet_20_link" text:visited-style-name="Visited_20_Internet_20_Link">MOU16GETEVENTMASK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eventmask" text:style-name="Internet_20_link" text:visited-style-name="Visited_20_Internet_20_Link">MOU16SETEVENTMASK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open" text:style-name="Internet_20_link" text:visited-style-name="Visited_20_Internet_20_Link">MOU16OPEN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removeptr" text:style-name="Internet_20_link" text:visited-style-name="Visited_20_Internet_20_Link">MOU16REMOVEPTR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ptrpos" text:style-name="Internet_20_link" text:visited-style-name="Visited_20_Internet_20_Link">MOU16GETPTRPOS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readeventque" text:style-name="Internet_20_link" text:visited-style-name="Visited_20_Internet_20_Link">MOU16READEVENTQUE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ptrpos" text:style-name="Internet_20_link" text:visited-style-name="Visited_20_Internet_20_Link">MOU16SETPTRPOS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devstatus" text:style-name="Internet_20_link" text:visited-style-name="Visited_20_Internet_20_Link">MOU16GETDEVSTATUS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ynch" text:style-name="Internet_20_link" text:visited-style-name="Visited_20_Internet_20_Link">MOU16SYNCH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register" text:style-name="Internet_20_link" text:visited-style-name="Visited_20_Internet_20_Link">MOU16REGISTE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devstatus" text:style-name="Internet_20_link" text:visited-style-name="Visited_20_Internet_20_Link">MOU16SETDEVSTATUS</text:a>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drawptr" text:style-name="Internet_20_link" text:visited-style-name="Visited_20_Internet_20_Link">MOU16DRAWPTR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initreal" text:style-name="Internet_20_link" text:visited-style-name="Visited_20_Internet_20_Link">MOU16INITREAL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3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etcustxt" text:style-name="Internet_20_link" text:visited-style-name="Visited_20_Internet_20_Link">KBDSETCUSTXT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init" text:style-name="Internet_20_link" text:visited-style-name="Visited_20_Internet_20_Link">KBDINIT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getcp" text:style-name="Internet_20_link" text:visited-style-name="Visited_20_Internet_20_Link">KBDGETCP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charin" text:style-name="Internet_20_link" text:visited-style-name="Visited_20_Internet_20_Link">KBDCHARIN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etcp" text:style-name="Internet_20_link" text:visited-style-name="Visited_20_Internet_20_Link">KBDSETCP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loadinstance" text:style-name="Internet_20_link" text:visited-style-name="Visited_20_Internet_20_Link">KBDLOADINSTAN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ynch" text:style-name="Internet_20_link" text:visited-style-name="Visited_20_Internet_20_Link">KBDSYNCH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register" text:style-name="Internet_20_link" text:visited-style-name="Visited_20_Internet_20_Link">KBDREGISTER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tringin" text:style-name="Internet_20_link" text:visited-style-name="Visited_20_Internet_20_Link">KBDSTRINGIN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getstatus" text:style-name="Internet_20_link" text:visited-style-name="Visited_20_Internet_20_Link">KBDGETSTATU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etstatus" text:style-name="Internet_20_link" text:visited-style-name="Visited_20_Internet_20_Link">KBDSETSTATU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getfocus" text:style-name="Internet_20_link" text:visited-style-name="Visited_20_Internet_20_Link">KBDGETFOCUS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flushbuffer" text:style-name="Internet_20_link" text:visited-style-name="Visited_20_Internet_20_Link">KBDFLUSHBUFFER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xlate" text:style-name="Internet_20_link" text:visited-style-name="Visited_20_Internet_20_Link">KBDXLATE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witchfgnd" text:style-name="Internet_20_link" text:visited-style-name="Visited_20_Internet_20_Link">KBDSWITCHFGN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hellinit" text:style-name="Internet_20_link" text:visited-style-name="Visited_20_Internet_20_Link">KBD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close" text:style-name="Internet_20_link" text:visited-style-name="Visited_20_Internet_20_Link">KBDCLOSE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freefocus" text:style-name="Internet_20_link" text:visited-style-name="Visited_20_Internet_20_Link">KBDFREEFOCU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free" text:style-name="Internet_20_link" text:visited-style-name="Visited_20_Internet_20_Link">KBD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deregister" text:style-name="Internet_20_link" text:visited-style-name="Visited_20_Internet_20_Link">KBDDEREGISTE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etfgnd" text:style-name="Internet_20_link" text:visited-style-name="Visited_20_Internet_20_Link">KBDSETFGND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peek" text:style-name="Internet_20_link" text:visited-style-name="Visited_20_Internet_20_Link">KBDPEEK</text:a> 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open" text:style-name="Internet_20_link" text:visited-style-name="Visited_20_Internet_20_Link">KBDOPEN</text:a> 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gethwid" text:style-name="Internet_20_link" text:visited-style-name="Visited_20_Internet_20_Link">KBDGETHWID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kbdsethwid" text:style-name="Internet_20_link" text:visited-style-name="Visited_20_Internet_20_Link">KBDSETHWID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2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endpopup" text:style-name="Internet_20_link" text:visited-style-name="Visited_20_Internet_20_Link">VIOENDPOPUP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physbuf" text:style-name="Internet_20_link" text:visited-style-name="Visited_20_Internet_20_Link">VIOGETPHYSBUF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ansi" text:style-name="Internet_20_link" text:visited-style-name="Visited_20_Internet_20_Link">VIOGETANSI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free" text:style-name="Internet_20_link" text:visited-style-name="Visited_20_Internet_20_Link">VIO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ansi" text:style-name="Internet_20_link" text:visited-style-name="Visited_20_Internet_20_Link">VIOSETANSI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deregister" text:style-name="Internet_20_link" text:visited-style-name="Visited_20_Internet_20_Link">VIODEREGISTE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ollup" text:style-name="Internet_20_link" text:visited-style-name="Visited_20_Internet_20_Link">VIOSCROLLUP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prtsc" text:style-name="Internet_20_link" text:visited-style-name="Visited_20_Internet_20_Link">VIOPRTSC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curpos" text:style-name="Internet_20_link" text:visited-style-name="Visited_20_Internet_20_Link">VIOGETCURPO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cellstr" text:style-name="Internet_20_link" text:visited-style-name="Visited_20_Internet_20_Link">VIOWRTCELLST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popup" text:style-name="Internet_20_link" text:visited-style-name="Visited_20_Internet_20_Link">VIOPOPUP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ollrt" text:style-name="Internet_20_link" text:visited-style-name="Visited_20_Internet_20_Link">VIOSCROLLRT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charstr" text:style-name="Internet_20_link" text:visited-style-name="Visited_20_Internet_20_Link">VIOWRTCHARSTR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avs_prtsc" text:style-name="Internet_20_link" text:visited-style-name="Visited_20_Internet_20_Link">AVS_PRTSC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curpos" text:style-name="Internet_20_link" text:visited-style-name="Visited_20_Internet_20_Link">VIOSETCURPO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rfunblock" text:style-name="Internet_20_link" text:visited-style-name="Visited_20_Internet_20_Link">VIOSRFUNBLO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rfblock" text:style-name="Internet_20_link" text:visited-style-name="Visited_20_Internet_20_Link">VIOSRFBLOCK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unlock" text:style-name="Internet_20_link" text:visited-style-name="Visited_20_Internet_20_Link">VIOSCRUNLOCK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tty" text:style-name="Internet_20_link" text:visited-style-name="Visited_20_Internet_20_Link">VIOWRTTTY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ave" text:style-name="Internet_20_link" text:visited-style-name="Visited_20_Internet_20_Link">VIOSAV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mode" text:style-name="Internet_20_link" text:visited-style-name="Visited_20_Internet_20_Link">VIOGETMODE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mode" text:style-name="Internet_20_link" text:visited-style-name="Visited_20_Internet_20_Link">VIOSETMODE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lock" text:style-name="Internet_20_link" text:visited-style-name="Visited_20_Internet_20_Link">VIOSCRLOCK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readcellstr" text:style-name="Internet_20_link" text:visited-style-name="Visited_20_Internet_20_Link">VIOREADCELLSTR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avredrawwait" text:style-name="Internet_20_link" text:visited-style-name="Visited_20_Internet_20_Link">VIOSAVREDRAWWAIT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nattr" text:style-name="Internet_20_link" text:visited-style-name="Visited_20_Internet_20_Link">VIOWRTNATTR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curtype" text:style-name="Internet_20_link" text:visited-style-name="Visited_20_Internet_20_Link">VIOGETCURTYPE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avredrawundo" text:style-name="Internet_20_link" text:visited-style-name="Visited_20_Internet_20_Link">VIOSAVREDRAWUNDO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font" text:style-name="Internet_20_link" text:visited-style-name="Visited_20_Internet_20_Link">VIOGETFONT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readcharstr" text:style-name="Internet_20_link" text:visited-style-name="Visited_20_Internet_20_Link">VIOREADCHARSTR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buf" text:style-name="Internet_20_link" text:visited-style-name="Visited_20_Internet_20_Link">VIOGETBUF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curtype" text:style-name="Internet_20_link" text:visited-style-name="Visited_20_Internet_20_Link">VIOSETCURTYPE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font" text:style-name="Internet_20_link" text:visited-style-name="Visited_20_Internet_20_Link">VIOSETFONT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hetinit" text:style-name="Internet_20_link" text:visited-style-name="Visited_20_Internet_20_Link">VIOHETINIT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modeundo" text:style-name="Internet_20_link" text:visited-style-name="Visited_20_Internet_20_Link">VIOMODEUNDO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swswitch" text:style-name="Internet_20_link" text:visited-style-name="Visited_20_Internet_20_Link">VIOSSWSWITCH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modewait" text:style-name="Internet_20_link" text:visited-style-name="Visited_20_Internet_20_Link">VIOMODEWAIT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3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avs_prtsctoggle" text:style-name="Internet_20_link" text:visited-style-name="Visited_20_Internet_20_Link">AVS_PRTSCTOGG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cp" text:style-name="Internet_20_link" text:visited-style-name="Visited_20_Internet_20_Link">VIOGETCP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restore" text:style-name="Internet_20_link" text:visited-style-name="Visited_20_Internet_20_Link">VIORESTOR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cp" text:style-name="Internet_20_link" text:visited-style-name="Visited_20_Internet_20_Link">VIOSETCP</text:a> 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howbuf" text:style-name="Internet_20_link" text:visited-style-name="Visited_20_Internet_20_Link">VIOSHOWBUF</text:a>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olllf" text:style-name="Internet_20_link" text:visited-style-name="Visited_20_Internet_20_Link">VIOSCROLLLF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register" text:style-name="Internet_20_link" text:visited-style-name="Visited_20_Internet_20_Link">VIOREGISTER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config" text:style-name="Internet_20_link" text:visited-style-name="Visited_20_Internet_20_Link">VIOGETCONFIG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crolldn" text:style-name="Internet_20_link" text:visited-style-name="Visited_20_Internet_20_Link">VIOSCROLLDN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charstratt" text:style-name="Internet_20_link" text:visited-style-name="Visited_20_Internet_20_Link">VIOWRTCHARSTRATT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state" text:style-name="Internet_20_link" text:visited-style-name="Visited_20_Internet_20_Link">VIOGETSTATE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4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prtsctoggle" text:style-name="Internet_20_link" text:visited-style-name="Visited_20_Internet_20_Link">VIOPRTSCTOGGLE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state" text:style-name="Internet_20_link" text:visited-style-name="Visited_20_Internet_20_Link">VIOSETSTATE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ncell" text:style-name="Internet_20_link" text:visited-style-name="Visited_20_Internet_20_Link">VIOWRTNCELL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wrtnchar" text:style-name="Internet_20_link" text:visited-style-name="Visited_20_Internet_20_Link">VIOWRTNCHAR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hellinit" text:style-name="Internet_20_link" text:visited-style-name="Visited_20_Internet_20_Link">VIO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associate" text:style-name="Internet_20_link" text:visited-style-name="Visited_20_Internet_20_Link">VIOASSOCIATE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createps" text:style-name="Internet_20_link" text:visited-style-name="Visited_20_Internet_20_Link">VIOCREATEPS</text:a>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deletesetid" text:style-name="Internet_20_link" text:visited-style-name="Visited_20_Internet_20_Link">VIODELETESETID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devicecellsize" text:style-name="Internet_20_link" text:visited-style-name="Visited_20_Internet_20_Link">VIOGETDEVICECELLSIZE</text:a>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org" text:style-name="Internet_20_link" text:visited-style-name="Visited_20_Internet_20_Link">VIOGETORG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5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createlogfont" text:style-name="Internet_20_link" text:visited-style-name="Visited_20_Internet_20_Link">VIOCREATELOGFONT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destroyps" text:style-name="Internet_20_link" text:visited-style-name="Visited_20_Internet_20_Link">VIODESTROYPS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querysetids" text:style-name="Internet_20_link" text:visited-style-name="Visited_20_Internet_20_Link">VIOQUERYSETIDS</text:a>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org" text:style-name="Internet_20_link" text:visited-style-name="Visited_20_Internet_20_Link">VIOSETORG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queryfonts" text:style-name="Internet_20_link" text:visited-style-name="Visited_20_Internet_20_Link">VIOQUERYFONTS</text:a>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etdevicecellsize" text:style-name="Internet_20_link" text:visited-style-name="Visited_20_Internet_20_Link">VIOSETDEVICECELLSIZE</text:a>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showps" text:style-name="Internet_20_link" text:visited-style-name="Visited_20_Internet_20_Link">VIOSHOWPS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etpsaddress" text:style-name="Internet_20_link" text:visited-style-name="Visited_20_Internet_20_Link">VIOGETPSADDR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queryconsole" text:style-name="Internet_20_link" text:visited-style-name="Visited_20_Internet_20_Link">VIOQUERYCONSO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redrawsize" text:style-name="Internet_20_link" text:visited-style-name="Visited_20_Internet_20_Link">VIO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globalreg" text:style-name="Internet_20_link" text:visited-style-name="Visited_20_Internet_20_Link">VIOGLOBALREG</text:a>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7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xviosetcastate" text:style-name="Internet_20_link" text:visited-style-name="Visited_20_Internet_20_Link">XVIOS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xviocheckchartype" text:style-name="Internet_20_link" text:visited-style-name="Visited_20_Internet_20_Link">XVIOCHECKCHARTYP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xviodestroyca" text:style-name="Internet_20_link" text:visited-style-name="Visited_20_Internet_20_Link">XVIODESTROYC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xviocreateca" text:style-name="Internet_20_link" text:visited-style-name="Visited_20_Internet_20_Link">XVIOCREATEC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viocheckchartype" text:style-name="Internet_20_link" text:visited-style-name="Visited_20_Internet_20_Link">VIOCHECKCHARTYPE</text:a>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modules:emxwrap" text:style-name="Internet_20_link" text:visited-style-name="Visited_20_Internet_20_Link">EMXWRAP.17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xviogetcastate" text:style-name="Internet_20_link" text:visited-style-name="Visited_20_Internet_20_Link">XVIOG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vsmain" text:style-name="Internet_20_link" text:visited-style-name="Visited_20_Internet_20_Link">BV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vsredrawsize" text:style-name="Internet_20_link" text:visited-style-name="Visited_20_Internet_20_Link">BVS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vsgetptrdrawname" text:style-name="Internet_20_link" text:visited-style-name="Visited_20_Internet_20_Link">BVSGETPTRDRAW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ansiinject" text:style-name="Internet_20_link" text:visited-style-name="Visited_20_Internet_20_Link">AnsiInject</text:a>                   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ansikeydef" text:style-name="Internet_20_link" text:visited-style-name="Visited_20_Internet_20_Link">AnsiKeydef</text:a>                   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ansiinterp" text:style-name="Internet_20_link" text:visited-style-name="Visited_20_Internet_20_Link">AnsiInterp</text:a>                   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ksmain" text:style-name="Internet_20_link" text:visited-style-name="Visited_20_Internet_20_Link">BK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msmain" text:style-name="Internet_20_link" text:visited-style-name="Visited_20_Internet_20_Link">BM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gethotkey" text:style-name="Internet_20_link" text:visited-style-name="Visited_20_Internet_20_Link">MOU16G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mou16sethotkey" text:style-name="Internet_20_link" text:visited-style-name="Visited_20_Internet_20_Link">MOU16S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msysinit" text:style-name="Internet_20_link" text:visited-style-name="Visited_20_Internet_20_Link">DOS16SMSYS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qhkeybdhandle" text:style-name="Internet_20_link" text:visited-style-name="Visited_20_Internet_20_Link">QhKeybd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qhmousehandle" text:style-name="Internet_20_link" text:visited-style-name="Visited_20_Internet_20_Link">QhMouse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queueramsem" text:style-name="Internet_20_link" text:visited-style-name="Visited_20_Internet_20_Link">SMQueueRam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array" text:style-name="Internet_20_link" text:visited-style-name="Visited_20_Internet_20_Link">SMArray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pidarray" text:style-name="Internet_20_link" text:visited-style-name="Visited_20_Internet_20_Link">SMPIDArray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initialized" text:style-name="Internet_20_link" text:visited-style-name="Visited_20_Internet_20_Link">SMInitializ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arraysize" text:style-name="Internet_20_link" text:visited-style-name="Visited_20_Internet_20_Link">SMArraySiz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vsglobal" text:style-name="Internet_20_link" text:visited-style-name="Visited_20_Internet_20_Link">BVSGLOBA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smginstance" text:style-name="Internet_20_link" text:visited-style-name="Visited_20_Internet_20_Link">SMGINSTANC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bvhinstance" text:style-name="Internet_20_link" text:visited-style-name="Visited_20_Internet_20_Link">BVHINSTANCE</text:a>                  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aliasmem" text:style-name="Internet_20_link" text:visited-style-name="Visited_20_Internet_20_Link">THK32ALIAS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freealias" text:style-name="Internet_20_link" text:visited-style-name="Visited_20_Internet_20_Link">THK32FREEALIA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allocvarlen" text:style-name="Internet_20_link" text:visited-style-name="Visited_20_Internet_20_Link">THK32ALLOCVARLE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handleboundary" text:style-name="Internet_20_link" text:visited-style-name="Visited_20_Internet_20_Link">THK32HANDLEBOUNDAR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handlestring" text:style-name="Internet_20_link" text:visited-style-name="Visited_20_Internet_20_Link">THK32HANDLESTRIN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dealloc" text:style-name="Internet_20_link" text:visited-style-name="Visited_20_Internet_20_Link">THK32DEALLOC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hk32xhndlr" text:style-name="Internet_20_link" text:visited-style-name="Visited_20_Internet_20_Link">THK32XHNDLR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setextlibpath" text:style-name="Internet_20_link" text:visited-style-name="Visited_20_Internet_20_Link">Dos32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extlibpath" text:style-name="Internet_20_link" text:visited-style-name="Visited_20_Internet_20_Link">Dos32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m16semrst" text:style-name="Internet_20_link" text:visited-style-name="Visited_20_Internet_20_Link">DOS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ysctl" text:style-name="Internet_20_link" text:visited-style-name="Visited_20_Internet_20_Link">Dos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threadcontext" text:style-name="Internet_20_link" text:visited-style-name="Visited_20_Internet_20_Link">Dos32QueryThreadContex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gquerytopmost" text:style-name="Internet_20_link" text:visited-style-name="Visited_20_Internet_20_Link">DosSGQueryTopmos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erfsyscall" text:style-name="Internet_20_link" text:visited-style-name="Visited_20_Internet_20_Link">Dos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openl" text:style-name="Internet_20_link" text:visited-style-name="Visited_20_Internet_20_Link">DosOpen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openl" text:style-name="Internet_20_link" text:visited-style-name="Visited_20_Internet_20_Link">DosProtectOpen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locksl" text:style-name="Internet_20_link" text:visited-style-name="Visited_20_Internet_20_Link">Dos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ptrl" text:style-name="Internet_20_link" text:visited-style-name="Visited_20_Internet_20_Link">DosProtectSetFilePtr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protectsetfilesizel" text:style-name="Internet_20_link" text:visited-style-name="Visited_20_Internet_20_Link">DosProtectSetFileSize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locksl" text:style-name="Internet_20_link" text:visited-style-name="Visited_20_Internet_20_Link">Dos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ancellockrequestl" text:style-name="Internet_20_link" text:visited-style-name="Visited_20_Internet_20_Link">Dos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ptrl" text:style-name="Internet_20_link" text:visited-style-name="Visited_20_Internet_20_Link">DosSetFilePtr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etfilesizel" text:style-name="Internet_20_link" text:visited-style-name="Visited_20_Internet_20_Link">DosSetFileSizeL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istiol" text:style-name="Internet_20_link" text:visited-style-name="Visited_20_Internet_20_Link">Dos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ramsemrequest2" text:style-name="Internet_20_link" text:visited-style-name="Visited_20_Internet_20_Link">DOS16FSRAMSEMREQUEST2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sramsemclear2" text:style-name="Internet_20_link" text:visited-style-name="Visited_20_Internet_20_Link">DOS16FSRAMSEMCLEA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systemservice" text:style-name="Internet_20_link" text:visited-style-name="Visited_20_Internet_20_Link">DosSystemService</text:a>             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istio" text:style-name="Internet_20_link" text:visited-style-name="Visited_20_Internet_20_Link">DosListIO</text:a>                     </text:p>
          </table:table-cell>
          <table:table-cell office:value-type="string" table:style-name="tablecell">
            <text:p text:style-name="tablealignleft"> Wrapper around <text:a xlink:type="simple" xlink:href="https://www.osfree.org/doku/doku.php?id=en:docs:os2:api:cpi:doslistiol" text:style-name="Internet_20_link" text:visited-style-name="Visited_20_Internet_20_Link">DosListIO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createthread2" text:style-name="Internet_20_link" text:visited-style-name="Visited_20_Internet_20_Link">Dos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extlibpath" text:style-name="Internet_20_link" text:visited-style-name="Visited_20_Internet_20_Link">DOS16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queryextlibpath" text:style-name="Internet_20_link" text:visited-style-name="Visited_20_Internet_20_Link">DOS16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exitlist" text:style-name="Internet_20_link" text:visited-style-name="Visited_20_Internet_20_Link">T32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locprotectedmem" text:style-name="Internet_20_link" text:visited-style-name="Visited_20_Internet_20_Link">T32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iasmem" text:style-name="Internet_20_link" text:visited-style-name="Visited_20_Internet_20_Link">T32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locmem" text:style-name="Internet_20_link" text:visited-style-name="Visited_20_Internet_20_Link">T32ALLOC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locsharedmem" text:style-name="Internet_20_link" text:visited-style-name="Visited_20_Internet_20_Link">T32ALLOCSHARED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getnamedsharedmem" text:style-name="Internet_20_link" text:visited-style-name="Visited_20_Internet_20_Link">T32GETNAMEDSHAR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getsharedmem" text:style-name="Internet_20_link" text:visited-style-name="Visited_20_Internet_20_Link">T32GETSHAREDM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givesharedmem" text:style-name="Internet_20_link" text:visited-style-name="Visited_20_Internet_20_Link">T32GIVESHAREDM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freemem" text:style-name="Internet_20_link" text:visited-style-name="Visited_20_Internet_20_Link">T32FREEME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mem" text:style-name="Internet_20_link" text:visited-style-name="Visited_20_Internet_20_Link">T32SETMEM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mem" text:style-name="Internet_20_link" text:visited-style-name="Visited_20_Internet_20_Link">T32QUERY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memstate" text:style-name="Internet_20_link" text:visited-style-name="Visited_20_Internet_20_Link">T32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openvdd" text:style-name="Internet_20_link" text:visited-style-name="Visited_20_Internet_20_Link">T32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requestvdd" text:style-name="Internet_20_link" text:visited-style-name="Visited_20_Internet_20_Link">T32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losevdd" text:style-name="Internet_20_link" text:visited-style-name="Visited_20_Internet_20_Link">T32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reatethread" text:style-name="Internet_20_link" text:visited-style-name="Visited_20_Internet_20_Link">T32CREATETH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ynamictrace" text:style-name="Internet_20_link" text:visited-style-name="Visited_20_Internet_20_Link">T32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ebug" text:style-name="Internet_20_link" text:visited-style-name="Visited_20_Internet_20_Link">T32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procaddr" text:style-name="Internet_20_link" text:visited-style-name="Visited_20_Internet_20_Link">T32QUERYPROCADD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reateeventsem" text:style-name="Internet_20_link" text:visited-style-name="Visited_20_Internet_20_Link">T32CREATE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openeventsem" text:style-name="Internet_20_link" text:visited-style-name="Visited_20_Internet_20_Link">T32OPEN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loseeventsem" text:style-name="Internet_20_link" text:visited-style-name="Visited_20_Internet_20_Link">T32CLOSE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reseteventsem" text:style-name="Internet_20_link" text:visited-style-name="Visited_20_Internet_20_Link">T32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osteventsem" text:style-name="Internet_20_link" text:visited-style-name="Visited_20_Internet_20_Link">T32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waiteventsem" text:style-name="Internet_20_link" text:visited-style-name="Visited_20_Internet_20_Link">T32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eventsem" text:style-name="Internet_20_link" text:visited-style-name="Visited_20_Internet_20_Link">T32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reatemutexsem" text:style-name="Internet_20_link" text:visited-style-name="Visited_20_Internet_20_Link">T32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openmutexsem" text:style-name="Internet_20_link" text:visited-style-name="Visited_20_Internet_20_Link">T32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losemutexsem" text:style-name="Internet_20_link" text:visited-style-name="Visited_20_Internet_20_Link">T32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requestmutexsem" text:style-name="Internet_20_link" text:visited-style-name="Visited_20_Internet_20_Link">T32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releasemutexsem" text:style-name="Internet_20_link" text:visited-style-name="Visited_20_Internet_20_Link">T32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mutexsem" text:style-name="Internet_20_link" text:visited-style-name="Visited_20_Internet_20_Link">T32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reatemuxwaitsem" text:style-name="Internet_20_link" text:visited-style-name="Visited_20_Internet_20_Link">T32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openmuxwaitsem" text:style-name="Internet_20_link" text:visited-style-name="Visited_20_Internet_20_Link">T32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losemuxwaitsem" text:style-name="Internet_20_link" text:visited-style-name="Visited_20_Internet_20_Link">T32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waitmuxwaitsem" text:style-name="Internet_20_link" text:visited-style-name="Visited_20_Internet_20_Link">T32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ddmuxwaitsem" text:style-name="Internet_20_link" text:visited-style-name="Visited_20_Internet_20_Link">T32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eletemuxwaitsem" text:style-name="Internet_20_link" text:visited-style-name="Visited_20_Internet_20_Link">T32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muxwaitsem" text:style-name="Internet_20_link" text:visited-style-name="Visited_20_Internet_20_Link">T32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sysinfo" text:style-name="Internet_20_link" text:visited-style-name="Visited_20_Internet_20_Link">T32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waitthread" text:style-name="Internet_20_link" text:visited-style-name="Visited_20_Internet_20_Link">T32WAIT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getresource" text:style-name="Internet_20_link" text:visited-style-name="Visited_20_Internet_20_Link">T32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freeresource" text:style-name="Internet_20_link" text:visited-style-name="Visited_20_Internet_20_Link">T32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exceptioncallback" text:style-name="Internet_20_link" text:visited-style-name="Visited_20_Internet_20_Link">T32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pageusage" text:style-name="Internet_20_link" text:visited-style-name="Visited_20_Internet_20_Link">T32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forcesystemdump" text:style-name="Internet_20_link" text:visited-style-name="Visited_20_Internet_20_Link">T32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i32asynctimer" text:style-name="Internet_20_link" text:visited-style-name="Visited_20_Internet_20_Link">TI32ASYNC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i32starttimer" text:style-name="Internet_20_link" text:visited-style-name="Visited_20_Internet_20_Link">TI32START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abiossupport" text:style-name="Internet_20_link" text:visited-style-name="Visited_20_Internet_20_Link">T32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modfromeip" text:style-name="Internet_20_link" text:visited-style-name="Visited_20_Internet_20_Link">T32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iasperfctrs" text:style-name="Internet_20_link" text:visited-style-name="Visited_20_Internet_20_Link">T32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onfigureperf" text:style-name="Internet_20_link" text:visited-style-name="Visited_20_Internet_20_Link">T32CONFIGUREPERF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econperf" text:style-name="Internet_20_link" text:visited-style-name="Visited_20_Internet_20_Link">T32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registerperfctrs" text:style-name="Internet_20_link" text:visited-style-name="Visited_20_Internet_20_Link">T32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sysstate" text:style-name="Internet_20_link" text:visited-style-name="Visited_20_Internet_20_Link">T32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read" text:style-name="Internet_20_link" text:visited-style-name="Visited_20_Internet_20_Link">T32IREAD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write" text:style-name="Internet_20_link" text:visited-style-name="Visited_20_Internet_20_Link">T32IWRITE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tmrqueryfreq" text:style-name="Internet_20_link" text:visited-style-name="Visited_20_Internet_20_Link">T32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tmrquerytime" text:style-name="Internet_20_link" text:visited-style-name="Visited_20_Internet_20_Link">T32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monread" text:style-name="Internet_20_link" text:visited-style-name="Visited_20_Internet_20_Link">T32IMONREA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monwrite" text:style-name="Internet_20_link" text:visited-style-name="Visited_20_Internet_20_Link">T32IMONWRIT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resourcesize" text:style-name="Internet_20_link" text:visited-style-name="Visited_20_Internet_20_Link">T32QUERYRESOURCESIZ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rofile" text:style-name="Internet_20_link" text:visited-style-name="Visited_20_Internet_20_Link">T32PROFIL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signalexceptionfocus" text:style-name="Internet_20_link" text:visited-style-name="Visited_20_Internet_20_Link">T32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ndsignalexception" text:style-name="Internet_20_link" text:visited-style-name="Visited_20_Internet_20_Link">T32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tarttimer" text:style-name="Internet_20_link" text:visited-style-name="Visited_20_Internet_20_Link">T32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toptimer" text:style-name="Internet_20_link" text:visited-style-name="Visited_20_Internet_20_Link">T32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synctimer" text:style-name="Internet_20_link" text:visited-style-name="Visited_20_Internet_20_Link">T32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nitializeporthole" text:style-name="Internet_20_link" text:visited-style-name="Visited_20_Internet_20_Link">T32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headerinfo" text:style-name="Internet_20_link" text:visited-style-name="Visited_20_Internet_20_Link">T32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proctype" text:style-name="Internet_20_link" text:visited-style-name="Visited_20_Internet_20_Link">T32QUERYPROCTY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exitmustcomplete" text:style-name="Internet_20_link" text:visited-style-name="Visited_20_Internet_20_Link">T32IEXIT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cachemodule" text:style-name="Internet_20_link" text:visited-style-name="Visited_20_Internet_20_Link">T32ICACHEMODU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llterm" text:style-name="Internet_20_link" text:visited-style-name="Visited_20_Internet_20_Link">T32DLLTER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raiseexception" text:style-name="Internet_20_link" text:visited-style-name="Visited_20_Internet_20_Link">T32IRAISE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cknowledgesignalexception" text:style-name="Internet_20_link" text:visited-style-name="Visited_20_Internet_20_Link">T32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dosproperty" text:style-name="Internet_20_link" text:visited-style-name="Visited_20_Internet_20_Link">T32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dosproperty" text:style-name="Internet_20_link" text:visited-style-name="Visited_20_Internet_20_Link">T32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filelocks" text:style-name="Internet_20_link" text:visited-style-name="Visited_20_Internet_20_Link">T32SETFILELOCK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ancellockrequest" text:style-name="Internet_20_link" text:visited-style-name="Visited_20_Internet_20_Link">T32CANCELLOCK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killthread" text:style-name="Internet_20_link" text:visited-style-name="Visited_20_Internet_20_Link">T32KILL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queryrasinfo" text:style-name="Internet_20_link" text:visited-style-name="Visited_20_Internet_20_Link">TQUERYRA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dumpprocess" text:style-name="Internet_20_link" text:visited-style-name="Visited_20_Internet_20_Link">T32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uppresspopups" text:style-name="Internet_20_link" text:visited-style-name="Visited_20_Internet_20_Link">T32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protectwrite" text:style-name="Internet_20_link" text:visited-style-name="Visited_20_Internet_20_Link">T32IPROTECTWRI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rotectsetfilelocks" text:style-name="Internet_20_link" text:visited-style-name="Visited_20_Internet_20_Link">T32PROTECTSET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protectread" text:style-name="Internet_20_link" text:visited-style-name="Visited_20_Internet_20_Link">T32IPROTECT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posteventsem" text:style-name="Internet_20_link" text:visited-style-name="Visited_20_Internet_20_Link">T32PMPOS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waiteventsem" text:style-name="Internet_20_link" text:visited-style-name="Visited_20_Internet_20_Link">T32PMWAI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requestmutexsem" text:style-name="Internet_20_link" text:visited-style-name="Visited_20_Internet_20_Link">T32PMREQUESTMUTEX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waitmuxwaitsem" text:style-name="Internet_20_link" text:visited-style-name="Visited_20_Internet_20_Link">T32PMWAIT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16semchk" text:style-name="Internet_20_link" text:visited-style-name="Visited_20_Internet_20_Link">T32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allocthreadlocalmemory" text:style-name="Internet_20_link" text:visited-style-name="Visited_20_Internet_20_Link">T32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freethreadlocalmemory" text:style-name="Internet_20_link" text:visited-style-name="Visited_20_Internet_20_Link">T32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extlibpath" text:style-name="Internet_20_link" text:visited-style-name="Visited_20_Internet_20_Link">T32SETEXTLIBPAT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extlibpath" text:style-name="Internet_20_link" text:visited-style-name="Visited_20_Internet_20_Link">T32QUERY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16semrst" text:style-name="Internet_20_link" text:visited-style-name="Visited_20_Internet_20_Link">T32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verifypidtid" text:style-name="Internet_20_link" text:visited-style-name="Visited_20_Internet_20_Link">T32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ysctl" text:style-name="Internet_20_link" text:visited-style-name="Visited_20_Internet_20_Link">T32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querythreadcontext" text:style-name="Internet_20_link" text:visited-style-name="Visited_20_Internet_20_Link">T32QUERYTHREADCONTEX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erfsyscall" text:style-name="Internet_20_link" text:visited-style-name="Visited_20_Internet_20_Link">T32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listio" text:style-name="Internet_20_link" text:visited-style-name="Visited_20_Internet_20_Link">T32LISTIO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3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r3waiteventsem" text:style-name="Internet_20_link" text:visited-style-name="Visited_20_Internet_20_Link">T32PMR3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mr3posteventsem" text:style-name="Internet_20_link" text:visited-style-name="Visited_20_Internet_20_Link">T32PMR3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reatethread2" text:style-name="Internet_20_link" text:visited-style-name="Visited_20_Internet_20_Link">T32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protectsetfilelocksl" text:style-name="Internet_20_link" text:visited-style-name="Visited_20_Internet_20_Link">T32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protectsetfileptrl" text:style-name="Internet_20_link" text:visited-style-name="Visited_20_Internet_20_Link">T32IPROTECTSETFILEPTR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setfilelocksl" text:style-name="Internet_20_link" text:visited-style-name="Visited_20_Internet_20_Link">T32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9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cancellockrequestl" text:style-name="Internet_20_link" text:visited-style-name="Visited_20_Internet_20_Link">T32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setfileptrl" text:style-name="Internet_20_link" text:visited-style-name="Visited_20_Internet_20_Link">T32ISETFILEPTR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listiol" text:style-name="Internet_20_link" text:visited-style-name="Visited_20_Internet_20_Link">T32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2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logwrite" text:style-name="Internet_20_link" text:visited-style-name="Visited_20_Internet_20_Link">DosLogWrite</text:a>                  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setfileptr" text:style-name="Internet_20_link" text:visited-style-name="Visited_20_Internet_20_Link">T32ISETFILEPT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t32iprotectsetfileptr" text:style-name="Internet_20_link" text:visited-style-name="Visited_20_Internet_20_Link">T32IPROTECTSETFILEPT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4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createramsem" text:style-name="Internet_20_link" text:visited-style-name="Visited_20_Internet_20_Link">Dos32CreateRam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5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closeramsem" text:style-name="Internet_20_link" text:visited-style-name="Visited_20_Internet_20_Link">Dos32CloseRam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6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openramsem" text:style-name="Internet_20_link" text:visited-style-name="Visited_20_Internet_20_Link">Dos32OpenRam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7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requestramsem" text:style-name="Internet_20_link" text:visited-style-name="Visited_20_Internet_20_Link">Dos32Request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releaseramsem" text:style-name="Internet_20_link" text:visited-style-name="Visited_20_Internet_20_Link">Dos32Release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processinfo" text:style-name="Internet_20_link" text:visited-style-name="Visited_20_Internet_20_Link">Dos32QueryProces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1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querythreadinfo" text:style-name="Internet_20_link" text:visited-style-name="Visited_20_Internet_20_Link">Dos32QueryThread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8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32findfromname" text:style-name="Internet_20_link" text:visited-style-name="Visited_20_Internet_20_Link">Dos32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6:58</meta:creation-date>
    <dc:creator>Generated</dc:creator>
    <dc:date>2026-07-03T04::26:58</dc:date>
    <dc:language>en-US</dc:language>
    <meta:editing-cycles>1</meta:editing-cycles>
    <meta:editing-duration>PT0S</meta:editing-duration>
    <dc:title>en:docs:os2:modules:doscalls</dc:title>
  </office:meta>
</office:document-meta>
</file>