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architecture"/><text:bookmark-start text:name="__RefHeading___architectural_ideas_behind_os_2_personality_1"/><text:bookmark-start text:name="architectural_ideas_behind_os_2_personality"/>Architectural ideas behind OS/2 personality<text:bookmark-end text:name="__RefHeading___architectural_ideas_behind_os_2_personality_1"/><text:bookmark-end text:name="architectural_ideas_behind_os_2_personality"/></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 both in ELF format.</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the_os_2_personality_main_server_or_simply_os_2_server_4"/><text:bookmark-start text:name="the_os_2_personality_main_server_or_simply_os_2_server"/>The OS/2 personality main server (or simply "OS/2 Server")<text:bookmark-end text:name="__RefHeading___the_os_2_personality_main_server_or_simply_os_2_server_4"/><text:bookmark-end text:name="the_os_2_personality_main_server_or_simply_os_2_server"/></text:h>
      <text:h text:style-name="Heading_20_3" text:outline-level="3"><text:bookmark-start text:name="__RefHeading___filesystem_server_5"/><text:bookmark-start text:name="filesystem_server"/>Filesystem server<text:bookmark-end text:name="__RefHeading___filesystem_server_5"/><text:bookmark-end text:name="filesystem_server"/></text:h>
      <text:h text:style-name="Heading_20_4" text:outline-level="4"><text:bookmark-start text:name="__RefHeading___installlable_file_systems_ifs_6"/><text:bookmark-start text:name="installlable_file_systems_ifs"/>Installlable file systems (IFS)<text:bookmark-end text:name="__RefHeading___installlable_file_systems_ifs_6"/><text:bookmark-end text:name="installlable_file_systems_ifs"/></text:h>
      <text:h text:style-name="Heading_20_4" text:outline-level="4"><text:bookmark-start text:name="__RefHeading___filesystem_router_7"/><text:bookmark-start text:name="filesystem_router"/>Filesystem router<text:bookmark-end text:name="__RefHeading___filesystem_router_7"/><text:bookmark-end text:name="filesystem_router"/></text:h>
      <text:h text:style-name="Heading_20_4" text:outline-level="4"><text:bookmark-start text:name="__RefHeading___ifs_helpers_8"/><text:bookmark-start text:name="ifs_helpers"/>IFS helpers<text:bookmark-end text:name="__RefHeading___ifs_helpers_8"/><text:bookmark-end text:name="ifs_helpers"/></text:h>
      <text:h text:style-name="Heading_20_3" text:outline-level="3"><text:bookmark-start text:name="__RefHeading___exec_server_9"/><text:bookmark-start text:name="exec_server"/>Exec server<text:bookmark-end text:name="__RefHeading___exec_server_9"/><text:bookmark-end text:name="exec_server"/></text:h>
      <text:h text:style-name="Heading_20_4" text:outline-level="4"><text:bookmark-start text:name="__RefHeading___virtual_memory_arenas_management_10"/><text:bookmark-start text:name="virtual_memory_arenas_management"/>Virtual Memory Arenas management<text:bookmark-end text:name="__RefHeading___virtual_memory_arenas_management_10"/><text:bookmark-end text:name="virtual_memory_arenas_management"/></text:h>
      <text:h text:style-name="Heading_20_4" text:outline-level="4"><text:bookmark-start text:name="__RefHeading___instalable_executable_formats_ixf_11"/><text:bookmark-start text:name="instalable_executable_formats_ixf"/>Instalable eXecutable Formats (IXF)<text:bookmark-end text:name="__RefHeading___instalable_executable_formats_ixf_11"/><text:bookmark-end text:name="instalable_executable_formats_ixf"/></text:h>
      <text:h text:style-name="Heading_20_4" text:outline-level="4"><text:bookmark-start text:name="__RefHeading___shared_memory_management_12"/><text:bookmark-start text:name="shared_memory_management"/>Shared memory management<text:bookmark-end text:name="__RefHeading___shared_memory_management_12"/><text:bookmark-end text:name="shared_memory_management"/></text:h>
      <text:h text:style-name="Heading_20_3" text:outline-level="3"><text:bookmark-start text:name="__RefHeading___multiple_virtual_machines_mvm_server_13"/><text:bookmark-start text:name="multiple_virtual_machines_mvm_server"/>Multiple Virtual Machines (MVM) server<text:bookmark-end text:name="__RefHeading___multiple_virtual_machines_mvm_server_13"/><text:bookmark-end text:name="multiple_virtual_machines_mvm_server"/></text:h>
      <text:h text:style-name="Heading_20_4" text:outline-level="4"><text:bookmark-start text:name="__RefHeading___a_historical_note_14"/><text:bookmark-start text:name="a_historical_note"/>A historical note<text:bookmark-end text:name="__RefHeading___a_historical_note_14"/><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p text:style-name="Text_20_body">Read more on <text:a xlink:type="simple" xlink:href="https://www.osfree.org/doku/doku.php?id=en:docs:general:mvm" text:style-name="Internet_20_link" text:visited-style-name="Visited_20_Internet_20_Link">MVM personality</text:a></text:p>
      <text:h text:style-name="Heading_20_3" text:outline-level="3"><text:bookmark-start text:name="__RefHeading___other_os_s_personalities_15"/><text:bookmark-start text:name="other_os_s_personalities"/>Other OS's personalities<text:bookmark-end text:name="__RefHeading___other_os_s_personalities_15"/><text:bookmark-end text:name="other_os_s_personalities"/></text:h>
      <text:p text:style-name="Text_20_body">The microkernel is a 'core' of the system implementing the very minimal set of mechanisms and abstractions. It has no policies in it, only pure mechanisms. The OS's are implemented on top. There can be multiple separate OS'es running on top of a common microkernel. In general, the OS's can have only microkernel as a common part. </text:p>
      <text:p text:style-name="Text_20_body">But it is not a clever idea to create each OS from scratch. So, some higher level abstractions needed to be created on top of the microkernel, and then the OS'es need to be based on them. These higher level abstractions are the set of servers and libs, called the Personality Neutral Services (or Neutral Personality). If compare with WinNT design, it is simiar to 'Native' NT API, which is a base for Win32 and other subsystems</text:p>
      <text:p text:style-name="Text_20_body">See <text:a xlink:type="simple" xlink:href="https://www.osfree.org/doku/doku.php?id=en:docs:general:index" text:style-name="Internet_20_link" text:visited-style-name="Visited_20_Internet_20_Link">osFree Whitepaper</text:a> for general system design, and proposed personalities.</text:p>
      <text:h text:style-name="Heading_20_4" text:outline-level="4"><text:bookmark-start text:name="__RefHeading___the_one_ring_to_bind_them_all_os_2_as_an_integration_platform_for_different_types_of_applications_16"/><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16"/><text:bookmark-end text:name="the_one_ring_to_bind_them_all_os_2_as_an_integration_platform_for_different_types_of_applications"/></text:h>
      <text:p text:style-name="Text_20_body">OS/2 personality is proposed to be a dominant personality. It governs all Personalities and Virtual Machines via the WPS objects. It has API's to communicate other VM's and Personalities. And the Desktop is an OS/2 desktop, using the GRADD Video driver. This Desktop is shared between all 'native' and 'alien' apps.</text:p>
      <text:p text:style-name="Text_20_body">I heard that IBM registered a trade mark “The Integration Platform (TM)”, and it is a general concept and ideology under OS/2 design.</text:p>
      <text:p text:style-name="Text_20_body">It advertised as “DOS better than DOS” and “Windows better than Windows”, and it's true. The continuation of this idea was the Workplace OS, which was never finished, because a voluntary desision of IBM management. It is failed also because no other companies were willing to port their OS'es to IBM's microkernel. But we care much only about OS/2 personality as a base and our OS. The other personalities could be reused as results or other projects, like L4linux or ReactOS, and Opensource will help us with it.</text:p>
      <text:h text:style-name="Heading_20_3" text:outline-level="3"><text:bookmark-start text:name="__RefHeading___the_current_os_2_personality_prototype_17"/><text:bookmark-start text:name="the_current_os_2_personality_prototype"/>The current OS/2 personality prototype<text:bookmark-end text:name="__RefHeading___the_current_os_2_personality_prototype_17"/><text:bookmark-end text:name="the_current_os_2_personality_prototype"/></text:h>
      <text:p text:style-name="Text_20_body">The osFree Demo setup was demonstrated in 2011, Aug, 22, on the Chaos Constructions'2011 Computer Art festival, in St'Petersbourg. See <text:a xlink:type="simple" xlink:href="https://www.osfree.org/doku/doku.php?id=ru:articles:cc-2011" text:style-name="Internet_20_link" text:visited-style-name="Visited_20_Internet_20_Link">A speech of Oxyd on CC'2011</text:a>, a <text:a xlink:type="simple" xlink:href="http://www.youtube.com/watch?v=yxE6Jy3SQ04" text:style-name="Internet_20_link" text:visited-style-name="Visited_20_Internet_20_Link">clip</text:a> on youtube (in russian).</text:p>
      <text:p text:style-name="Text_20_body">The current demo CD can be downloaded from our <text:a xlink:type="simple" xlink:href="https://www.osfree.org/doku/doku.php?id=en:download" text:style-name="Internet_20_link" text:visited-style-name="Visited_20_Internet_20_Link">download area</text:a></text:p>
      <text:p text:style-name="Text_20_body">Here is described our demo setup: <text:a xlink:type="simple" xlink:href="https://www.osfree.org/doku/doku.php?id=en:docs:os2:status" text:style-name="Internet_20_link" text:visited-style-name="Visited_20_Internet_20_Link">osFree demo</text:a>.</text:p>
      <text:h text:style-name="Heading_20_3" text:outline-level="3"><text:bookmark-start text:name="__RefHeading___osfree_pm_18"/><text:bookmark-start text:name="osfree_pm"/>osFree PM<text:bookmark-end text:name="__RefHeading___osfree_pm_18"/><text:bookmark-end text:name="osfree_pm"/></text:h>
      <text:p text:style-name="Text_20_body">The osFree PM is an osFree version of FreePM, which was began by Evgeny Kotsuba, and then abandoned. After that, we did some changes to it, and called it “osFree PM”, to avoid name collision in case Evgeny will continue his initial version.</text:p>
      <text:list text:style-name="List_20_1" text:continue-numbering="false">
        <text:list-item>
          <text:p text:style-name="List_20_1_Content_First"> <text:a xlink:type="simple" xlink:href="http://web.archive.org/web/20071214042403/http://wiki.laser.ru/os8/index.php/FreePM" text:style-name="Internet_20_link" text:visited-style-name="Visited_20_Internet_20_Link">Docs about FreePM, by Evgeny</text:a>, WebArchive version</text:p>
        </text:list-item>
        <text:list-item>
          <text:p text:style-name="List_20_1_Content"> <text:a xlink:type="simple" xlink:href="http://frepm.sourceforge.net" text:style-name="Internet_20_link" text:visited-style-name="Visited_20_Internet_20_Link">FreePM on SourceForge</text:a> Forum and code repository</text:p>
        </text:list-item>
        <text:list-item>
          <text:p text:style-name="List_20_1_Content"> <text:a xlink:type="simple" xlink:href="https://www.osfree.org/doku/doku.php?id=en:docs:os2:pm:index" text:style-name="Internet_20_link" text:visited-style-name="Visited_20_Internet_20_Link">Documentation</text:a> on PM implementation based on FreePM</text:p>
        </text:list-item>
        <text:list-item>
          <text:p text:style-name="List_20_1_Content_Last"> <text:a xlink:type="simple" xlink:href="https://www.osfree.org/doku/doku.php?id=en:docs:os2:freepm:index" text:style-name="Internet_20_link" text:visited-style-name="Visited_20_Internet_20_Link">Some parts</text:a> of FreePM docs written by Evgen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01::58:28</meta:creation-date>
    <dc:creator>Generated</dc:creator>
    <dc:date>2026-06-10T01::58:28</dc:date>
    <dc:language>en-US</dc:language>
    <meta:editing-cycles>1</meta:editing-cycles>
    <meta:editing-duration>PT0S</meta:editing-duration>
    <dc:title>en:docs:os2:architecture</dc:title>
  </office:meta>
</office:document-meta>
</file>