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1" text:outline-level="1"><text:bookmark-start text:name="__RefHeading___brief_3"/><text:bookmark-start text:name="brief"/>Brief<text:bookmark-end text:name="__RefHeading___brief_3"/><text:bookmark-end text:name="brief"/></text:h>
      <text:p text:style-name="Text_20_body">Return Video Sta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getmode" text:style-name="Internet_20_link" text:visited-style-name="Visited_20_Internet_20_Link">VioGetMode</text:a></text:p>
      <text:h text:style-name="Heading_20_1" text:outline-level="1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1" text:outline-level="1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#en:docs:macrolib:videostate" text:style-name="Local_20_link" text:visited-style-name="Visited_20_Local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25:36</meta:creation-date>
    <dc:creator>Generated</dc:creator>
    <dc:date>2026-06-19T06::25:36</dc:date>
    <dc:language>en-US</dc:language>
    <meta:editing-cycles>1</meta:editing-cycles>
    <meta:editing-duration>PT0S</meta:editing-duration>
    <dc:title>en:docs:macrolib:videostate</dc:title>
  </office:meta>
</office:document-meta>
</file>