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ifs:utils"/>proposal</text:p>
      <text:h text:style-name="Heading_20_1" text:outline-level="1"><text:bookmark-start text:name="__RefHeading___disk_filesystem_maintance_utilities_and_interfaces_1"/><text:bookmark-start text:name="disk_filesystem_maintance_utilities_and_interfaces"/>Disk &amp; filesystem maintance utilities and interfaces<text:bookmark-end text:name="__RefHeading___disk_filesystem_maintance_utilities_and_interfaces_1"/><text:bookmark-end text:name="disk_filesystem_maintance_utilities_and_interfaces"/></text:h>
      <text:h text:style-name="Heading_20_2" text:outline-level="2"><text:bookmark-start text:name="__RefHeading___command_line_tools_2"/><text:bookmark-start text:name="command_line_tools"/>Command line tools<text:bookmark-end text:name="__RefHeading___command_line_tools_2"/><text:bookmark-end text:name="command_line_tools"/></text:h>
      <text:p text:style-name="Text_20_body">Disk and filesystem maintance utilities consist of four command line tools. FORMAT, CHKDSK, SYSINST and RECOVER.</text:p>
      <text:h text:style-name="Heading_20_2" text:outline-level="2"><text:bookmark-start text:name="__RefHeading___utility_library_3"/><text:bookmark-start text:name="utility_library"/>Utility library<text:bookmark-end text:name="__RefHeading___utility_library_3"/><text:bookmark-end text:name="utility_library"/></text:h>
      <text:p text:style-name="Text_20_body">As mentioned above, all disk and file maintance utilities just interface to actual functions. For each filesystem exists dynamic library with name U&lt;FS&gt;.DLL where &lt;FS&gt; is file system name. It contains four interfaces (as actual number of file system tools). Here interface of such functions:</text:p>
      <text:p text:style-name="Preformatted_20_Text">interface Disk<text:line-break/>{<text:line-break/><text:s text:c="2"/>MakeBootable<text:line-break/><text:s text:c="2"/>Check<text:line-break/><text:s text:c="2"/>Recover<text:line-break/><text:s text:c="2"/>Format<text:line-break/>}</text:p>
      <text:h text:style-name="Heading_20_3" text:outline-level="3"><text:bookmark-start text:name="__RefHeading___os_2_compatibility_layer_4"/><text:bookmark-start text:name="os_2_compatibility_layer"/>OS/2 compatibility layer<text:bookmark-end text:name="__RefHeading___os_2_compatibility_layer_4"/><text:bookmark-end text:name="os_2_compatibility_layer"/></text:h>
      <text:p text:style-name="Text_20_body">For compatability with OS/2 supported following DLL entry points.</text:p>
      <text:p text:style-name="Preformatted_20_Text">SYS<text:line-break/>RECOVER<text:line-break/>FORMAT<text:line-break/>CHECKDSK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13::47:27</meta:creation-date>
    <dc:creator>Generated</dc:creator>
    <dc:date>2026-07-09T13::47:27</dc:date>
    <dc:language>en-US</dc:language>
    <meta:editing-cycles>1</meta:editing-cycles>
    <meta:editing-duration>PT0S</meta:editing-duration>
    <dc:title>en:docs:ifs:utils</dc:title>
  </office:meta>
</office:document-meta>
</file>