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:initscreen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itscreen_1"/><text:bookmark-start text:name="initscreen"/>InitScreen<text:bookmark-end text:name="__RefHeading___initscreen_1"/><text:bookmark-end text:name="initscree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itialize screen to a known mode</text:p>
      <text:h text:style-name="Heading_20_2" text:outline-level="2"><text:bookmark-start text:name="__RefHeading___entry_3"/><text:bookmark-start text:name="entry"/>Entry<text:bookmark-end text:name="__RefHeading___entry_3"/><text:bookmark-end text:name="entry"/></text:h>
      <text:list text:style-name="List_20_1" text:continue-numbering="false">
        <text:list-item>
          <text:p text:style-name="LastListParagraph_List_20_1_Content_First"> DS=CS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p text:style-name="Text_20_body">None</text:p>
      <text:h text:style-name="Heading_20_2" text:outline-level="2"><text:bookmark-start text:name="__RefHeading___note_5"/><text:bookmark-start text:name="note"/>Note<text:bookmark-end text:name="__RefHeading___note_5"/><text:bookmark-end text:name="note"/></text:h>
      <text:p text:style-name="Text_20_body">Call this function before execute MS-DOS app, or before switch to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12::55:07</meta:creation-date>
    <dc:creator>Generated</dc:creator>
    <dc:date>2026-06-21T12::55:07</dc:date>
    <dc:language>en-US</dc:language>
    <meta:editing-cycles>1</meta:editing-cycles>
    <meta:editing-duration>PT0S</meta:editing-duration>
    <dc:title>en:docs:grabber:initscreen</dc:title>
  </office:meta>
</office:document-meta>
</file>