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ansi_1"/><text:bookmark-start text:name="viosetansi"/>VioSetAnsi<text:bookmark-end text:name="__RefHeading___viosetansi_1"/><text:bookmark-end text:name="viosetansi"/></text:h>
      <text:p text:style-name="Text_20_body">This call activates or deactivates ANSI suppor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s://www.osfree.org/doku/doku.php?id=en:docs:fapi:ushort" text:style-name="Internet_20_link" text:visited-style-name="Visited_20_Internet_20_Link">USHORT</text:a>) - input: Equals 1 to activate ANSI support or 0 to deactivate ANSI.</text:p>
        </text:list-item>
        <text:list-item>
          <text:p text:style-name="List_20_1_Content_Last"> VioHandle (<text:a xlink:type="simple" xlink:href="https://www.osfree.org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ANSI support, “ON” is the defaul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USHORT<text:s text:c="2"/>Indicator<text:span text:style-name="highlight_sy0">;</text:span><text:s text:c="5"/><text:span text:style-name="highlight_coMULTI">/* On/Off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ndicator<text:s text:c="5"/><text:span text:style-name="highlight_co1">;On/Off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8::24:45</meta:creation-date>
    <dc:creator>Generated</dc:creator>
    <dc:date>2026-06-20T08::24:45</dc:date>
    <dc:language>en-US</dc:language>
    <meta:editing-cycles>1</meta:editing-cycles>
    <meta:editing-duration>PT0S</meta:editing-duration>
    <dc:title>en:docs:fapi:viosetansi</dc:title>
  </office:meta>
</office:document-meta>
</file>