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the video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Config (ConfigID, ConfigData,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onfigID (USHORT) - input: Identifies for which display configuration information is being requested:
::0 - Current configuration
::1 - Primary configuration
::2 - Secondary configuration
: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
;ConfigData (P<text:a xlink:type="simple" xlink:href="https://www.osfree.org/doku/doku.php?id=en:docs:fapi:vioconfiginfo" text:style-name="Internet_20_link" text:visited-style-name="Visited_20_Internet_20_Link">VIOCONFIGINFO</text:a>) - output: Address of structure where the display configuration is returned.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36 ERROR_VIO_INVALID_HANDLE
*438 ERROR_VIO_INVALID_LENGTH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VIOCONFIGINFO {  /* vioin  */</text:p>
      <text:p text:style-name="Preformatted_20_Text">USHORT<text:s text:c="2"/>cb<text:s text:c="5"/>;<text:s text:c="15"/>/* Length of this data structure */<text:line-break/>USHORT<text:s text:c="2"/>adapter;<text:s text:c="15"/>/* Display adapter type */<text:line-break/>USHORT<text:s text:c="2"/>display;<text:s text:c="15"/>/* Display/monitor type */<text:line-break/>ULONG<text:s text:c="3"/>cbMemory;<text:s text:c="14"/>/* Amount of memory on the adapter<text:line-break/><text:s text:c="35"/>in bytes */<text:line-break/>USHORT<text:s text:c="2"/>Configuration;<text:line-break/>USHORT<text:s text:c="2"/>VDHVersion;<text:line-break/>USHORT<text:s text:c="2"/>Flags;<text:line-break/>ULONG<text:s text:c="3"/>HWBufferSize;<text:line-break/>ULONG<text:s text:c="3"/>FullSaveSize;<text:line-break/>ULONG<text:s text:c="3"/>PartSaveSize;<text:line-break/>USHORT<text:s text:c="2"/>EMAdaptersOFF;<text:s text:c="9"/>/* Offset to emulated adapter types */<text:line-break/>USHORT<text:s text:c="2"/>EMDisplaysOFF;<text:s text:c="9"/>/* Offset to emulated display types */</text:p>
      <text:p text:style-name="Text_20_body">} VIOCONFIGINFO;</text:p>
      <text:p text:style-name="Text_20_body">#define INCL_VIO</text:p>
      <text:p text:style-name="Text_20_body">USHORT  rc = VioGetConfig(ConfigID, ConfigData, VioHandle);</text:p>
      <text:p text:style-name="Text_20_body">USHORT           ConfigID;      /* Configuration ID */
PVIOCONFIGINFO   ConfigData;    /* Configuration data */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VIOCONFIGINFO struc</text:p>
      <text:p text:style-name="Preformatted_20_Text">vioin_cb<text:s text:c="12"/>dw<text:s text:c="2"/>? ;Length of this data structure<text:line-break/>vioin_adapter<text:s text:c="7"/>dw<text:s text:c="2"/>? ;Display adapter type<text:line-break/>vioin_display<text:s text:c="7"/>dw<text:s text:c="2"/>? ;Display/monitor type<text:line-break/>vioin_cbMemory<text:s text:c="6"/>dd<text:s text:c="2"/>? ;Amount of memory on the adapter in bytes<text:line-break/>vioin_Configuration dw<text:s text:c="2"/>? ;<text:line-break/>vioin_VDHVersion<text:s text:c="4"/>dw<text:s text:c="2"/>? ;<text:line-break/>vioin_Flags<text:s text:c="9"/>dw<text:s text:c="2"/>? ;<text:line-break/>vioin_HWBufferSize<text:s text:c="2"/>dd<text:s text:c="2"/>? ;<text:line-break/>vioin_FullSaveSize<text:s text:c="2"/>dd<text:s text:c="2"/>? ;<text:line-break/>vioin_PartSaveSize<text:s text:c="2"/>dd<text:s text:c="2"/>? ;<text:line-break/>vioin_EMAdaptersOFF dw<text:s text:c="2"/>? ;Offset to emulated adapter types<text:line-break/>vioin_EMDisplaysOFF dw<text:s text:c="2"/>? ;Offset to emulated display types</text:p>
      <text:p text:style-name="Text_20_body">VIOCONFIGINFO ends</text:p>
      <text:p text:style-name="Text_20_body">EXTRN  VioGetConfig:FAR
INCL_VIO            EQU 1</text:p>
      <text:p text:style-name="Text_20_body">PUSH   WORD    ConfigID      ;Configuration ID
PUSH@  OTHER   ConfigData    ;Configuration data
PUSH   WORD    VioHandle     ;Vio handle
CALL   VioGetConfig</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9::58:48</meta:creation-date>
    <dc:creator>Generated</dc:creator>
    <dc:date>2026-04-27T09::58:48</dc:date>
    <dc:language>en-US</dc:language>
    <meta:editing-cycles>1</meta:editing-cycles>
    <meta:editing-duration>PT0S</meta:editing-duration>
    <dc:title>en:docs:fapi:viogetconfig</dc:title>
  </office:meta>
</office:document-meta>
</file>