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open"/>This call creates a new logical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Open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PHKBD) - output : Address of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40 ERROR_KBD_NO_MORE_HANDLE
*441 ERROR_KBD_CANNOT_CREATE_KCB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Open blocks while another thread has the keyboard focus (by way of <text:a xlink:type="simple" xlink:href="https://www.osfree.org/doku/doku.php?id=en:docs:fapi:kbdgetfocus" text:style-name="Internet_20_link" text:visited-style-name="Visited_20_Internet_20_Link">KbdGetFocus</text:a>) until the thread with the focus issues <text:a xlink:type="simple" xlink:href="https://www.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Text_20_body">;KbdGetFocus : wait until focus available on handle 0
;KbdOpen : get a logical keyboard handle
;KbdOpen : get another logical keyboard handle
;KbdOpen : get yet another logical keyboard handle
;KbdFreeFocus : 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www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4::22:05</meta:creation-date>
    <dc:creator>Generated</dc:creator>
    <dc:date>2026-06-23T14::22:05</dc:date>
    <dc:language>en-US</dc:language>
    <meta:editing-cycles>1</meta:editing-cycles>
    <meta:editing-duration>PT0S</meta:editing-duration>
    <dc:title>en:docs:fapi:kbdopen</dc:title>
  </office:meta>
</office:document-meta>
</file>