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tctrycode"/> This is part of <text:span text:style-name="Strong_20_Emphasis"><text:a xlink:type="simple" xlink:href="https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#en:docs:fapi:dossetctrycode" text:style-name="Local_20_link" text:visited-style-name="Visited_20_Local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1::22:02</meta:creation-date>
    <dc:creator>Generated</dc:creator>
    <dc:date>2026-07-06T11::22:02</dc:date>
    <dc:language>en-US</dc:language>
    <meta:editing-cycles>1</meta:editing-cycles>
    <meta:editing-duration>PT0S</meta:editing-duration>
    <dc:title>en:docs:fapi:dossetctrycode</dc:title>
  </office:meta>
</office:document-meta>
</file>