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curdir"/>This call returns the full path name of the current directory for the requesting process for the specified drive.</text:p>
      <text:h text:style-name="Heading_20_5" text:outline-level="5"><text:bookmark-start text:name="__RefHeading___syntax_1"/><text:bookmark-start text:name="syntax"/>Syntax<text:bookmark-end text:name="__RefHeading___syntax_1"/><text:bookmark-end text:name="syntax"/></text:h>
      <text:p text:style-name="Text_20_body"> DosQCurDir (DriveNumber, DirPath, DirPathLen)</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Drive number, for example:
 Value</text:p>
      <text:p text:style-name="Preformatted_20_Text"><text:s text:c="3"/>Definition 0<text:line-break/><text:s text:c="3"/>default 1<text:line-break/><text:s text:c="3"/>A 2<text:line-break/><text:s text:c="3"/>B ...</text:p>
      <text:p text:style-name="Text_20_body">;DirPath (PBYTE) - output : Address of the fully qualified path name of current directory.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26  ERROR_NOT_DOS_DISK
* 108 ERROR_DRIVE_LOCKED
*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s://www.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s://www.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CurDir(DriveNumber, DirPath, DirPathLen);</text:p>
      <text:p text:style-name="Text_20_body">USHORT  DriveNumber;   /* Drive number */
PBYTE   DirPath;       /* Directory path buffer (returned) */
PUSHORT DirPathLen;    /* Directory path buffer length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CurDir:FAR
INCL_DOSFILEMGR     EQU 1</text:p>
      <text:p text:style-name="Text_20_body">PUSH   WORD    DriveNumber   ;Drive number
PUSH@  OTHER   DirPath       ;Directory path buffer (returned)
PUSH@  WORD    DirPathLen    ;Directory path buffer length (returned)
CALL   DosQCurDir</text:p>
      <text:p text:style-name="Text_20_body">Returns WORD</text:p>
      <text:h text:style-name="Heading_20_4" text:outline-level="4"><text:bookmark-start text:name="__RefHeading___note_8"/><text:bookmark-start text:name="note"/>Note<text:bookmark-end text:name="__RefHeading___note_8"/><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4::53:44</meta:creation-date>
    <dc:creator>Generated</dc:creator>
    <dc:date>2026-07-09T14::53:44</dc:date>
    <dc:language>en-US</dc:language>
    <meta:editing-cycles>1</meta:editing-cycles>
    <meta:editing-duration>PT0S</meta:editing-duration>
    <dc:title>en:docs:fapi:dosqcurdir</dc:title>
  </office:meta>
</office:document-meta>
</file>