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putmessage"/>This call outputs the message in a buffer passed by a caller to the specified handle. The function formats the buffer to prevent words from wrapping if displayed to a screen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PutMessage (FileHandle, MessageLength, MessageBuffer) 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FileHandle (USHORT) - input : Handle of the output file or device.
;MessageLength (USHORT) - input : Length of the message to be output.
;MessageBuffer (PCHAR) - input : Address of the buffer that contains the returned message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NO_ERROR
* 6   ERROR_INVALID_HANDLE
* 19  ERROR_WRITE_PROTECT
* 321 ERROR_MR_UN_PERFORM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Screen width is assumed to be 80 characters. The DosPutMessage call counts a CR/LF in the 80 characters that it tries to write to the screen. If a word extends past column 78, it is put on the next line. DosPutMessage assumes the starting cursor position is column one when handling a word wrap.</text:p>
      <text:p text:style-name="Text_20_body">If the last character to be positioned on a line is a double-byte character that would be bisected, the rule above ensures that the character is not bisected.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DOSMISC</text:p>
      <text:p text:style-name="Text_20_body">USHORT  rc = DosPutMessage(FileHandle, MessageLength, MessageBuffer);</text:p>
      <text:p text:style-name="Text_20_body">USHORT  FileHandle;    /* Handle of output file/device */
USHORT  MessageLength; /* Length of message buffer */
PCHAR   MessageBuffer; /* Message buffer */</text:p>
      <text:p text:style-name="Text_20_body">USHORT  rc;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DosPutMessage:FAR
INCL_DOSMISC      EQU 1</text:p>
      <text:p text:style-name="Text_20_body">PUSH   WORD    FileHandle    ;Handle of output file/device
PUSH   WORD    MessageLength ;Length of message buffer
PUSH@  OTHER   MessageBuffer ;Message buffer
CALL   DosPutMessage</text:p>
      <text:p text:style-name="Text_20_body">Returns WORD
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PutMessage_(FAPI)" text:style-name="Internet_20_link" text:visited-style-name="Visited_20_Internet_20_Link">http://www.edm2.com/index.php/DosPutMessage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#en:docs:fapi:dosputmessage" text:style-name="Local_20_link" text:visited-style-name="Visited_20_Local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14::44:47</meta:creation-date>
    <dc:creator>Generated</dc:creator>
    <dc:date>2026-06-21T14::44:47</dc:date>
    <dc:language>en-US</dc:language>
    <meta:editing-cycles>1</meta:editing-cycles>
    <meta:editing-duration>PT0S</meta:editing-duration>
    <dc:title>en:docs:fapi:dosputmessage</dc:title>
  </office:meta>
</office:document-meta>
</file>