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move"/>This call moves a file object to another location and changes its name. </text:p>
      <text:h text:style-name="Heading_20_5" text:outline-level="5"><text:bookmark-start text:name="__RefHeading___syntax_1"/><text:bookmark-start text:name="syntax"/>Syntax<text:bookmark-end text:name="__RefHeading___syntax_1"/><text:bookmark-end text:name="syntax"/></text:h>
      <text:p text:style-name="Text_20_body"> DosMove (OldPathName, NewPathNam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ldPathName (PSZ) - input : Address of the old path name of the file to be moved.
;NewPathName (PSZ) - input : Address of the new path name of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0   NO_ERROR
* 2   ERROR_FILE_NOT_FOUND 
* 3   ERROR_PATH_NOT_FOUND 
* 5   ERROR_ACCESS_DENIED 
* 17   ERROR_NOT_SAME_DEVICE 
* 26   ERROR_NOT_DOS_DISK 
* 32   ERROR_SHARING_VIOLATION 
* 36   ERROR_SHARING_BUFFER_EXCEEDED 
* 87   ERROR_INVALID_PARAMETER 
* 108   ERROR_DRIVE_LOCKED 
* 206   ERROR_FILENAME_EXCED_RANGE 
* 250   ERROR_CIRCULARITY_REQUESTED 
* 251   ERROR_DIRECTORY_IN_CDS</text:p>
      <text:h text:style-name="Heading_20_5" text:outline-level="5"><text:bookmark-start text:name="__RefHeading___remarks_4"/><text:bookmark-start text:name="remarks"/>Remarks<text:bookmark-end text:name="__RefHeading___remarks_4"/><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DosQSysInfo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Move(OldPathName, NewPathName, Reserved);</text:p>
      <text:p text:style-name="Text_20_body">PSZ              OldPathName;   /* Old path name string */
PSZ              NewPathName;   /* New path name string */
ULONG            0;             /* Reserved (must be zero)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Move:FAR
INCL_DOSFILEMGR     EQU 1</text:p>
      <text:p text:style-name="Text_20_body">PUSH@  ASCIIZ  OldPathName   ;Old path name string
PUSH@  ASCIIZ  NewPathName   ;New path name string
PUSH   DWORD   0             ;Reserved (must be zero)
CALL   DosMove</text:p>
      <text:p text:style-name="Text_20_body">Returns WORD
&lt;/PRE&gt;</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23::38:47</meta:creation-date>
    <dc:creator>Generated</dc:creator>
    <dc:date>2026-07-01T23::38:47</dc:date>
    <dc:language>en-US</dc:language>
    <meta:editing-cycles>1</meta:editing-cycles>
    <meta:editing-duration>PT0S</meta:editing-duration>
    <dc:title>en:docs:fapi:dosmove</dc:title>
  </office:meta>
</office:document-meta>
</file>