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loadmodule"/>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loads a dynamic link module and returns a handle for the module.</text:p>
      <text:h text:style-name="Heading_20_5" text:outline-level="5"><text:bookmark-start text:name="__RefHeading___syntax_1"/><text:bookmark-start text:name="syntax"/>Syntax<text:bookmark-end text:name="__RefHeading___syntax_1"/><text:bookmark-end text:name="syntax"/></text:h>
      <text:p text:style-name="Text_20_body"> DosLoadModule (ObjNameBuf, ObjNameBufL, ModuleName, Modul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ObjNameBuf (PSZ) - output: Address of the name of an object that contributed to the failure of DosLoadModule.
;ObjNameBufL (USHORT) - input: Length, in bytes, of the buffer described by ObjNameBuf.
;ModuleName (PSZ) - input: Address of the ASCIIZ name string containing the dynamic link module name or the pathname string. The filename extension used for dynamic link libraries is .DLL. When a pathname is provided, the module name may have any extension. The internal module name (the name given in the LIBRARY statement in the .DEF file) must be the same as the filename without the extension.
;ModuleHandle (PHMODULE) - output: Address of the handle for the dynamic link modul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2  ERROR_FILE_NOT_FOUND
* 3  ERROR_PATH_NOT_FOUND
* 4  ERROR_TOO_MANY_OPEN_FILES
* 5  ERROR_ACCESS_DENIED
* 8  ERROR_NOT_ENOUGH_MEMORY
* 11 ERROR_BAD_FORMAT
* 26 ERROR_NOT_DOS_DISK
* 32 ERROR_SHARING_VIOLATION
* 33 ERROR_LOCK_VIOLATION
* 36 ERROR_SHARING_BUFFER_EXCEEDED
* 95 ERROR_INTERRUPT
* 108 ERROR_DRIVE_LOCKED
* 123 ERROR_INVALID_NAME
* 127 ERROR_PROC_NOT_FOUND
* 180 ERROR_INVALID_SEGMENT_NUMBER
* 182 ERROR_INVALID_ORDINAL
* 190 ERROR_INVALID_MODULETYPE
* 191 ERROR_INVALID_EXE_SIGNATURE
* 192 ERROR_EXE_MARKED_INVALID
* 194 ERROR_ITERATED_DATA_EXCEEDS_64k
* 195 ERROR_INVALID_MINALLOCSIZE
* 196 ERROR_DYNLINK_FROM_INVALID_RING
* 198 ERROR_INVALID_SEGDPL
* 199 ERROR_AUTODATASEG_EXCEEDS_64k
* 201 ERROR_RELOC_CHAIN_XEEDS_SEGLIM
* 206 ERROR_FILENAME_EXCED_RANGE</text:p>
      <text:h text:style-name="Heading_20_5" text:outline-level="5"><text:bookmark-start text:name="__RefHeading___remarks_4"/><text:bookmark-start text:name="remarks"/>Remarks<text:bookmark-end text:name="__RefHeading___remarks_4"/><text:bookmark-end text:name="remarks"/></text:h>
      <text:p text:style-name="Text_20_body">If the file is an OS/2 dynamic link module, it is loaded, and a handle is returned. This handle is used for freeing the dynamic link module with a <text:a xlink:type="simple" xlink:href="https://www.osfree.org/doku/doku.php?id=en:docs:fapi:dosfreemodule_os_2_1.x" text:style-name="Internet_20_link" text:visited-style-name="Visited_20_Internet_20_Link">DosFreeModule</text:a> request, getting procedure addresses with DosGetProcAddr requests, and getting the fully qualified file name with a DosGetModName request.</text:p>
      <text:p text:style-name="Text_20_body">DosLoadModule may not be called from a dynamic library initialization routine if the module to be loaded or any module referenced by it contains a dynamic link library initialization routing.</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ODULEMGR</text:p>
      <text:p text:style-name="Text_20_body">USHORT  rc = DosLoadModule(ObjNameBuf, ObjNameBufL, ModuleName, ModuleHandle);</text:p>
      <text:p text:style-name="Text_20_body">PSZ      ObjNameBuf;    /* Address of object name buffer */
USHORT   ObjNameBufL;   /* Length of object name buffer */
PSZ      ModuleName;    /* Address of module name string */
PHMODULE ModuleHandle;  /* Address of module handle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LoadModule:FAR
INCL_DOSMODULEMGR   EQU 1</text:p>
      <text:p text:style-name="Text_20_body">PUSH@  OTHER   ObjNameBuf    ;Object name buffer (returned)
PUSH   WORD    ObjNameBufL   ;Length of object name buffer
PUSH@  ASCIIZ  ModuleName    ;Module name string
PUSH@  WORD    ModuleHandle  ;Module handle (returned)
CALL           DosLoadModule</text:p>
      <text:p text:style-name="Text_20_body">Returns WORD
&lt;/PRE&gt;</text:p>
      <text:h text:style-name="Heading_20_5" text:outline-level="5"><text:bookmark-start text:name="__RefHeading___example_8"/><text:bookmark-start text:name="example"/>Example<text:bookmark-end text:name="__RefHeading___example_8"/><text:bookmark-end text:name="example"/></text:h>
      <text:p text:style-name="Text_20_body">This example loads a module.
&lt;PRE&gt;
#define INCL_DOSMODULEMGR</text:p>
      <text:p text:style-name="Text_20_body">#define MODULE_NAME “abcd”
#define FULL_MODULE_NAME “\\nifty\\abcd.dll”</text:p>
      <text:p text:style-name="Text_20_body">CHAR    LoadError[100];
HMODULE ModuleHandle;
USHORT  rc;</text:p>
      <text:p text:style-name="Preformatted_20_Text"> if (DosLoadModule(LoadError,<text:s text:c="12"/>/* Object name buffer */<text:line-break/><text:s text:c="19"/>sizeof(LoadError),<text:s text:c="4"/>/* Length of object name buffer */<text:line-break/><text:s text:c="19"/>MODULE_NAME,<text:s text:c="10"/>/* Module name string */<text:line-break/><text:s text:c="19"/>&amp;ModuleHandle) == 2)<text:s text:c="2"/>/* Module handle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06::46:49</meta:creation-date>
    <dc:creator>Generated</dc:creator>
    <dc:date>2026-06-20T06::46:49</dc:date>
    <dc:language>en-US</dc:language>
    <meta:editing-cycles>1</meta:editing-cycles>
    <meta:editing-duration>PT0S</meta:editing-duration>
    <dc:title>en:docs:fapi:dosloadmodule</dc:title>
  </office:meta>
</office:document-meta>
</file>