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reemodule"/>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rees the reference to a dynamic link module for a process. When the dynamic link module is no longer needed by any process, the module is freed from system memory.</text:p>
      <text:h text:style-name="Heading_20_5" text:outline-level="5"><text:bookmark-start text:name="__RefHeading___syntax_1"/><text:bookmark-start text:name="syntax"/>Syntax<text:bookmark-end text:name="__RefHeading___syntax_1"/><text:bookmark-end text:name="syntax"/></text:h>
      <text:p text:style-name="Text_20_body"> DosFreeModul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Handle (HMODULE) - input : Handle returned by DosLoad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6  ERROR_INVALID_HANDLE
*12 ERROR_INVALID_ACCESS
*95 ERROR_INTERRUPT</text:p>
      <text:h text:style-name="Heading_20_5" text:outline-level="5"><text:bookmark-start text:name="__RefHeading___remarks_4"/><text:bookmark-start text:name="remarks"/>Remarks<text:bookmark-end text:name="__RefHeading___remarks_4"/><text:bookmark-end text:name="remarks"/></text:h>
      <text:p text:style-name="Text_20_body">The module identified by the handle must be loaded through <text:a xlink:type="simple" xlink:href="https://www.osfree.org/doku/doku.php?id=en:docs:fapi:dosloadmodule" text:style-name="Internet_20_link" text:visited-style-name="Visited_20_Internet_20_Link">DosLoadModule</text:a>. An error is returned if the handle is invalid.</text:p>
      <text:p text:style-name="Text_20_body">If any exit list routines were registered as a result of this module being loaded, the module may not be freed and ERROR_INVALID_ACCESS may be returned.</text:p>
      <text:p text:style-name="Text_20_body">When DosFreeModule returns to the caller, the module handle is no longer valid and is not used to reference the dynamic link module. Procedure entry addresses returned for this module are no longer valid and cause a protection fault if they are invok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FreeModule(ModuleHandle);
HMODULE ModuleHandle;  /* Modul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FreeModule:FAR
INCL_DOSMODULEMGR   EQU 1</text:p>
      <text:p text:style-name="Text_20_body">PUSH   WORD    ModuleHandle  ;Module handle
CALL   DosFree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tries to load module ABCD. The system searches LIBPATH. If unsuccessful, the system tries to load the module from the program's directory (in case the user forgot to update LIBPATH).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4"/>/* Object name buffer */<text:line-break/><text:s text:c="19"/>sizeof(LoadError),<text:s text:c="6"/>/* Length of object name buffer */<text:line-break/><text:s text:c="19"/>MODULE_NAME,<text:s text:c="12"/>/* Module name string */<text:line-break/><text:s text:c="19"/>&amp;ModuleHandle) == 2)<text:s text:c="4"/>/* Module handle */<text:line-break/><text:s text:c="4"/>rc = DosLoadModule(LoadError,<text:s text:c="10"/>/* Object name buffer */<text:line-break/><text:s text:c="23"/>sizeof(LoadError),<text:s text:c="2"/>/* Length of object name buffer */<text:line-break/><text:s text:c="23"/>FULL_MODULE_NAME,<text:s text:c="3"/>/* Module name string */<text:line-break/><text:s text:c="23"/>&amp;ModuleHandle);<text:s text:c="5"/>/* Module handle */<text:line-break/> rc = DosFreeModule(ModuleHandle);<text:s text:c="9"/>/*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4::28:36</meta:creation-date>
    <dc:creator>Generated</dc:creator>
    <dc:date>2026-07-07T04::28:36</dc:date>
    <dc:language>en-US</dc:language>
    <meta:editing-cycles>1</meta:editing-cycles>
    <meta:editing-duration>PT0S</meta:editing-duration>
    <dc:title>en:docs:fapi:dosfreemodule</dc:title>
  </office:meta>
</office:document-meta>
</file>