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 DosExecPgm (ObjNameBuf, ObjNameBufL, ExecFlags, ArgPointer,</text:p>
      <text:p text:style-name="Preformatted_20_Text"><text:s text:c="11"/>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p text:style-name="Preformatted_20_Text"><text:s text:c="2"/><text:line-break/>*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line-break/>*EnvPointer(PSZ) - input : Address of the ASCIIZ environment strings passed to the program. These strings represent environment variables and their current values. An environment string has the following form:</text:p>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s://www.osfree.org/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s://www.osfree.org/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1::46:44</meta:creation-date>
    <dc:creator>Generated</dc:creator>
    <dc:date>2026-07-07T01::46:44</dc:date>
    <dc:language>en-US</dc:language>
    <meta:editing-cycles>1</meta:editing-cycles>
    <meta:editing-duration>PT0S</meta:editing-duration>
    <dc:title>en:docs:fapi:dosexecpgm</dc:title>
  </office:meta>
</office:document-meta>
</file>