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7: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7h_al_03h_1"/><text:bookmark-start text:name="int_31h_ah_07h_al_03h"/>Int 31H, AH=07H, AL=03H<text:bookmark-end text:name="__RefHeading___int_31h_ah_07h_al_03h_1"/><text:bookmark-end text:name="int_31h_ah_07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Discard Page Contents</text:p>
      <text:h text:style-name="Heading_20_2" text:outline-level="2"><text:bookmark-start text:name="__RefHeading___input_4"/><text:bookmark-start text:name="input"/>Input<text:bookmark-end text:name="__RefHeading___input_4"/><text:bookmark-end text:name="input"/></text:h>
      <text:p text:style-name="Preformatted_20_Text">AX = 0703h<text:line-break/>BX:CX = starting linear address of pages to discard<text:line-break/>SI:DI = size of region to discard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5H<text:tab/>invalid linear address (range unallocated)</text:p>
      <text:h text:style-name="Heading_20_2" text:outline-level="2"><text:bookmark-start text:name="__RefHeading___notes_6"/><text:bookmark-start text:name="notes"/>Notes<text:bookmark-end text:name="__RefHeading___notes_6"/><text:bookmark-end text:name="notes"/></text:h>
      <text:p text:style-name="Text_20_body">Discards the entire contents of a given linear memory range. This function is used when a memory object (such as a data structure) that occupies a given area of memory is no longer needed, so that the area will not be paged to disk unnecessarily. The contents of the discarded region will be undefined.</text:p>
      <text:p text:style-name="Text_20_body">Partial pages and locked pages will not be discarde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0" text:style-name="Internet_20_link" text:visited-style-name="Visited_20_Internet_20_Link">1680H</text:a>, <text:a xlink:type="simple" xlink:href="https://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6" text:style-name="Internet_20_link" text:visited-style-name="Visited_20_Internet_20_Link">1686H</text:a>, <text:a xlink:type="simple" xlink:href="https://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23::21:56</meta:creation-date>
    <dc:creator>Generated</dc:creator>
    <dc:date>2026-06-18T23::21:56</dc:date>
    <dc:language>en-US</dc:language>
    <meta:editing-cycles>1</meta:editing-cycles>
    <meta:editing-duration>PT0S</meta:editing-duration>
    <dc:title>en:docs:dpmi:api:int31:07:03</dc:title>
  </office:meta>
</office:document-meta>
</file>