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2h_1"/><text:bookmark-start text:name="int_31h_ah_07h_al_02h"/>Int 31H, AH=07H, AL=02H<text:bookmark-end text:name="__RefHeading___int_31h_ah_07h_al_02h_1"/><text:bookmark-end text:name="int_31h_ah_07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Page as Demand Paging Candidate</text:p>
      <text:h text:style-name="Heading_20_2" text:outline-level="2"><text:bookmark-start text:name="__RefHeading___input_4"/><text:bookmark-start text:name="input"/>Input<text:bookmark-end text:name="__RefHeading___input_4"/><text:bookmark-end text:name="input"/></text:h>
      <text:p text:style-name="Preformatted_20_Text">AX = 0702H<text:line-break/>BX:CX = starting linear address of pages to mark as paging candidates<text:line-break/>SI:DI = size of region to mar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Notifies the DPMI host that a range of pages may be placed at the head of the page-out candidate list, forcing these pages to be replaced ahead of other pages even if the memory has been accessed recently. The contents of the pages will be preserved.</text:p>
      <text:p text:style-name="Text_20_body">This function does not force the pages to be swapped to disk immediately and should be treated as advisory only.</text:p>
      <text:p text:style-name="Text_20_body">This function will always succeed on hosts that do not implement demand-paged virtual memory.</text:p>
      <text:p text:style-name="Text_20_body">Partial pages will not be marked.</text:p>
      <text:p text:style-name="Text_20_body">This function is useful, for example, if a client knows that a given piece of data will not be accessed for a long period of time. That data is ideal for swapping to disk so that the physical memory it occupies can be used for other purpos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3T04::04:09</meta:creation-date>
    <dc:creator>Generated</dc:creator>
    <dc:date>2026-06-23T04::04:09</dc:date>
    <dc:language>en-US</dc:language>
    <meta:editing-cycles>1</meta:editing-cycles>
    <meta:editing-duration>PT0S</meta:editing-duration>
    <dc:title>en:docs:dpmi:api:int31:07:02</dc:title>
  </office:meta>
</office:document-meta>
</file>