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4h_1"/><text:bookmark-start text:name="int_31h_ah_02h_al_04h"/>Int 31H, AH=02H, AL=04H<text:bookmark-end text:name="__RefHeading___int_31h_ah_02h_al_04h_1"/><text:bookmark-end text:name="int_31h_ah_02h_al_04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Protected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4H<text:line-break/>BL = interrupt numb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CX:(E)DX = selector:offset of exception handler</text:p>
      <text:h text:style-name="Heading_20_2" text:outline-level="2"><text:bookmark-start text:name="__RefHeading___notes_6"/><text:bookmark-start text:name="notes"/>Notes<text:bookmark-end text:name="__RefHeading___notes_6"/><text:bookmark-end text:name="notes"/></text:h>
      <text:p text:style-name="Text_20_body">Returns the address of the current protected mode interrupt handler for the specified interrupt.</text:p>
      <text:p text:style-name="Text_20_body">The value returned in CX is a valid protected mode selector, not a real mode segment address.</text:p>
      <text:p text:style-name="Text_20_body">32-bit clients will be returned a 32-bit offset in the EDX register.</text:p>
      <text:p text:style-name="Text_20_body">DPMI hosts must make all 100H (256) interrupt vectors available through this function.</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0" text:style-name="Internet_20_link" text:visited-style-name="Visited_20_Internet_20_Link">1680H</text:a>, <text:a xlink:type="simple" xlink:href="https://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6" text:style-name="Internet_20_link" text:visited-style-name="Visited_20_Internet_20_Link">1686H</text:a>, <text:a xlink:type="simple" xlink:href="https://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20::21:38</meta:creation-date>
    <dc:creator>Generated</dc:creator>
    <dc:date>2026-07-09T20::21:38</dc:date>
    <dc:language>en-US</dc:language>
    <meta:editing-cycles>1</meta:editing-cycles>
    <meta:editing-duration>PT0S</meta:editing-duration>
    <dc:title>en:docs:dpmi:api:int31:02:04</dc:title>
  </office:meta>
</office:document-meta>
</file>