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c"/>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ch_1"/><text:bookmark-start text:name="int_31h_ah_00h_al_0ch"/>Int 31H, AH=00H, AL=0CH<text:bookmark-end text:name="__RefHeading___int_31h_ah_00h_al_0ch_1"/><text:bookmark-end text:name="int_31h_ah_00h_al_0c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t Descriptor</text:p>
      <text:h text:style-name="Heading_20_2" text:outline-level="2"><text:bookmark-start text:name="__RefHeading___input_4"/><text:bookmark-start text:name="input"/>Input<text:bookmark-end text:name="__RefHeading___input_4"/><text:bookmark-end text:name="input"/></text:h>
      <text:p text:style-name="Preformatted_20_Text">AX = 000CH<text:line-break/>BX = selector<text:line-break/>ES:(E)DI = selector:offset of 8-byte buffer containing descript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1H<text:tab/>invalid value (access rights/type byte invalid)<text:line-break/>8022H<text:tab/>invalid selector<text:line-break/>8025H<text:tab/>invalid linear address (descriptor references a linear address range outside that allowed for DPMI clients)</text:p>
      <text:h text:style-name="Heading_20_2" text:outline-level="2"><text:bookmark-start text:name="__RefHeading___notes_6"/><text:bookmark-start text:name="notes"/>Notes<text:bookmark-end text:name="__RefHeading___notes_6"/><text:bookmark-end text:name="notes"/></text:h>
      <text:p text:style-name="Text_20_body">Copies the contents of an 8-byte buffer into the LDT descriptor for the specified selector.</text:p>
      <text:p text:style-name="Text_20_body">32-bit programs must use ES:EDI to point to the buffer. 16-bit programs should use ES:DI.</text:p>
      <text:p text:style-name="Text_20_body">The descriptor's access rights/type byte (byte 5) follows the same format and restrictions as the access rights/type parameter (in CL) for the Set Descriptor Access Rights function (Int 31H Function 0009H). On 80386 (or later) machines, the descriptor's extended access rights/type byte (byte 6) follows the same format and restrictions as the extended access rights/type parameter (in CH) for the same function, except the low-order 4 bits (marked “reserved”) are used to set the upper 4 bits of the descriptor's limit.</text:p>
      <text:p text:style-name="Text_20_body">If the descriptor's present bit is not set, then the only error checking is that the client's CPL must be equal to the descriptor's DPL field and the “must be 1” bit in the descriptor's byte 5 must be set.</text:p>
      <text:p text:style-name="Text_20_body">A DPMI 1.0 host will reload any segment register which contains a selector specified in register BX. It is suggested that DPMI 0.9 hosts also implement this.</text:p>
      <text:p text:style-name="Text_20_body">Refer to the rules for descriptor usage in Appendix D.</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0" text:style-name="Internet_20_link" text:visited-style-name="Visited_20_Internet_20_Link">1680H</text:a>, <text:a xlink:type="simple" xlink:href="https://www.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org/doku/doku.php?id=en:docs:dpmi:api:int2f" text:style-name="Internet_20_link" text:visited-style-name="Visited_20_Internet_20_Link">INT 2FH</text:a></text:span> <text:a xlink:type="simple" xlink:href="https://www.osfree.org/doku/doku.php?id=en:docs:dpmi:api:int2f:16:86" text:style-name="Internet_20_link" text:visited-style-name="Visited_20_Internet_20_Link">1686H</text:a>, <text:a xlink:type="simple" xlink:href="https://www.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8T07::22:34</meta:creation-date>
    <dc:creator>Generated</dc:creator>
    <dc:date>2026-04-18T07::22:34</dc:date>
    <dc:language>en-US</dc:language>
    <meta:editing-cycles>1</meta:editing-cycles>
    <meta:editing-duration>PT0S</meta:editing-duration>
    <dc:title>en:docs:dpmi:api:int31:00:0c</dc:title>
  </office:meta>
</office:document-meta>
</file>