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0h_1"/><text:bookmark-start text:name="int_31h_ah_00h_al_00h"/>Int 31H, AH=00H, AL=00H<text:bookmark-end text:name="__RefHeading___int_31h_ah_00h_al_00h_1"/><text:bookmark-end text:name="int_31h_ah_00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LDT Descriptors</text:p>
      <text:h text:style-name="Heading_20_2" text:outline-level="2"><text:bookmark-start text:name="__RefHeading___input_4"/><text:bookmark-start text:name="input"/>Input<text:bookmark-end text:name="__RefHeading___input_4"/><text:bookmark-end text:name="input"/></text:h>
      <text:p text:style-name="Preformatted_20_Text">AX = 0000H<text:line-break/>CX = number of descriptors to alloca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base selector<text:line-break/><text:line-break/>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Allocates one or more descriptors in the task's Local Descriptor Table (LDT). The descriptor(s) allocated must be initialized by the application with other function calls.</text:p>
      <text:p text:style-name="Text_20_body">If more than one descriptor was requested, the function returns a base selector referencing the first of a contiguous array of descriptors. The selector values for subsequent descriptors in the array can be calculated by adding the value returned by Int 31H Function 0003H.</text:p>
      <text:p text:style-name="Text_20_body">The allocated descriptor(s) will be set to “data” with the present bit set and a base and limit of zero. The privilege level of the descriptor(s) will match the application's code segment privilege level.</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20::21:28</meta:creation-date>
    <dc:creator>Generated</dc:creator>
    <dc:date>2026-07-09T20::21:28</dc:date>
    <dc:language>en-US</dc:language>
    <meta:editing-cycles>1</meta:editing-cycles>
    <meta:editing-duration>PT0S</meta:editing-duration>
    <dc:title>en:docs:dpmi:api:int31:00:00</dc:title>
  </office:meta>
</office:document-meta>
</file>