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rite"/><text:bookmark-start text:name="__RefHeading___write_1"/><text:bookmark-start text:name="write"/>WRITE<text:bookmark-end text:name="__RefHeading___write_1"/><text:bookmark-end text:name="wri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RITE # filenum, value [, .... ]<text:line-break/>WRITE value [, .... 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Outputs value to a file.    Strings are quoted and each value is separated by a comma.</text:p>
      <text:p text:style-name="Text_20_body">Outputs value to the screen.  Strings are quoted and each value is separated by a comm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11::43:36</meta:creation-date>
    <dc:creator>Generated</dc:creator>
    <dc:date>2026-06-21T11::43:36</dc:date>
    <dc:language>en-US</dc:language>
    <meta:editing-cycles>1</meta:editing-cycles>
    <meta:editing-duration>PT0S</meta:editing-duration>
    <dc:title>en:docs:dos:cmd:basic:write</dc:title>
  </office:meta>
</office:document-meta>
</file>