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s"/><text:bookmark-start text:name="__RefHeading___pos_1"/><text:bookmark-start text:name="pos"/>POS<text:bookmark-end text:name="__RefHeading___pos_1"/><text:bookmark-end text:name="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S<text:line-break/>N<text:s text:c="2"/>= P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urrent cursor position in the line.</text:p>
      <text:p text:style-name="Text_20_body">The current cursor position in the line for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6::48:03</meta:creation-date>
    <dc:creator>Generated</dc:creator>
    <dc:date>2026-04-19T06::48:03</dc:date>
    <dc:language>en-US</dc:language>
    <meta:editing-cycles>1</meta:editing-cycles>
    <meta:editing-duration>PT0S</meta:editing-duration>
    <dc:title>en:docs:dos:cmd:basic:pos</dc:title>
  </office:meta>
</office:document-meta>
</file>