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9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9h_1"/><text:bookmark-start text:name="int_21h_ah_69h"/>Int 21H, AH=69H<text:bookmark-end text:name="__RefHeading___int_21h_ah_69h_1"/><text:bookmark-end text:name="int_21h_ah_69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69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dos:api:int21:69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serial number                                 </text:p>
          </table:table-cell>
          <table:table-cell office:value-type="string" table:style-name="tablecell">
            <text:p text:style-name="tablealignleft"> 4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dos:api:int21:69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serial number                                 </text:p>
          </table:table-cell>
          <table:table-cell office:value-type="string" table:style-name="tablecell">
            <text:p text:style-name="tablealignleft"> 4.0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18::20:50</meta:creation-date>
    <dc:creator>Generated</dc:creator>
    <dc:date>2026-06-11T18::20:50</dc:date>
    <dc:language>en-US</dc:language>
    <meta:editing-cycles>1</meta:editing-cycles>
    <meta:editing-duration>PT0S</meta:editing-duration>
    <dc:title>en:docs:dos:api:int21:69</dc:title>
  </office:meta>
</office:document-meta>
</file>