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e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eh_1"/><text:bookmark-start text:name="int_21h_ah_4eh"/>Int 21H, AH=4EH<text:bookmark-end text:name="__RefHeading___int_21h_ah_4eh_1"/><text:bookmark-end text:name="int_21h_ah_4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FINDFIRST” - FIND FIRST MATCH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Eh<text:line-break/>AL = special flag for use by APPEND (refer to note below)<text:line-break/>CX = file attribute mask (see #01420 at AX=4301h) (bits 0 and 5 ignored)<text:line-break/><text:s text:c="4"/>0088h (Novell DOS 7) find first deleted file<text:line-break/>DS:DX -&gt; ASCIZ file specification (may include path and wildcard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isk Transfer Area filled with FindFirst data block (see #01626)<text:line-break/>CF set on error<text:line-break/><text:s text:c="4"/>AX = error code (02h,03h,12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search attributes other than 08h, all files with at MOST the<text:line-break/><text:s text:c="2"/>specified combination of hidden, system, and directory attributes<text:line-break/><text:s text:c="2"/>will be returned.<text:s text:c="2"/>Under DOS 2.x, searching for attribute 08h<text:line-break/><text:s text:c="2"/>(volume label) will also return normal files, while under DOS 3.0+<text:line-break/><text:s text:c="2"/>only the volume label (if any) will be returned.<text:line-break/>this call also returns successfully if given the name of a character<text:line-break/><text:s text:c="2"/>device without wildcards.<text:s text:c="2"/>DOS 2.x returns attribute 00h, size 0,<text:line-break/><text:s text:c="2"/>and the current date and time.<text:s text:c="2"/>DOS 3.0+ returns attribute 40h and<text:line-break/><text:s text:c="2"/>the current date and time.<text:line-break/>immediately after an INT 2F/AX=B711h (APPEND return found name), the<text:line-break/><text:s text:c="2"/>name at DS:DX will be overwritten; if AL=00h on entry, the actual<text:line-break/><text:s text:c="2"/>found pathname will be stored, otherwise, the actual found path<text:line-break/><text:s text:c="2"/>will be prepended to the original filespec without a path.<text:line-break/>under LANtastic, this call may be used to obtain a list of a server's<text:line-break/><text:s text:c="2"/>shared resources by searching for "\\SERVER\*.*"; a list of printer<text:line-break/><text:s text:c="2"/>resources may be obtained by searching for "\\SERVER\@*.*"<text:line-break/>under the FlashTek X-32 DOS extender, the filespec pointer is in DS:EDX</text:p>
      <text:p text:style-name="Text_20_body">BUGS:	under DOS 3.x and 4.x, the second and subsequent calls to this function</text:p>
      <text:p text:style-name="Preformatted_20_Text"><text:s text:c="2"/>with a character device name (no wildcards) and search attributes<text:line-break/><text:s text:c="2"/>which include the volume-label bit (08h) will fail unless there is<text:line-break/><text:s text:c="2"/>an intervening DOS call which implicitly or explicity performs a<text:line-break/><text:s text:c="2"/>directory search without the volume-label bit.<text:s text:c="2"/>Such implicit<text:line-break/><text:s text:c="2"/>searches are performed by CREATE (AH=3Ch), OPEN (AH=3Dh), UNLINK<text:line-break/><text:s text:c="2"/>(AH=41h), and RENAME (AH=56h)<text:line-break/>DR DOS 3.41 and 5.0 return the Directory attribute for the volume labe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1h,AH=4Fh,AX=4301h,AX=714Eh,AX=71A1h,AX=F257h/SF=02h, INT 2F/AX=111Bh,INT 2F/AX=B7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#en:docs:dos:api:int21:4e" text:style-name="Local_20_link" text:visited-style-name="Visited_20_Local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0::36:28</meta:creation-date>
    <dc:creator>Generated</dc:creator>
    <dc:date>2026-07-07T00::36:28</dc:date>
    <dc:language>en-US</dc:language>
    <meta:editing-cycles>1</meta:editing-cycles>
    <meta:editing-duration>PT0S</meta:editing-duration>
    <dc:title>en:docs:dos:api:int21:4e</dc:title>
  </office:meta>
</office:document-meta>
</file>