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9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9h_1"/><text:bookmark-start text:name="int_21h_ah_49h"/>Int 21H, AH=49H<text:bookmark-end text:name="__RefHeading___int_21h_ah_49h_1"/><text:bookmark-end text:name="int_21h_ah_4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REE MEM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9h<text:line-break/>ES = segment of block to fre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7h,09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pparently never returns an error 07h, despite official docs; DOS 2.1+ code contains only an error 09h exit</text:p>
      <text:p text:style-name="Text_20_body">DOS 2.1-6.0 does not coalesce adjacent free blocks when a block is freed, only when a block is allocated or resized</text:p>
      <text:p text:style-name="Text_20_body">the code for this function is identical in DOS 2.1-6.0 except for calls to start/end a critical section in DOS 3.0+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www.osfree.org/doku/doku.php?id=en:docs:dos:api:int21:48" text:style-name="Internet_20_link" text:visited-style-name="Visited_20_Internet_20_Link">48h</text:a>,AH=<text:a xlink:type="simple" xlink:href="https://www.osfree.org/doku/doku.php?id=en:docs:dos:api:int21:4a" text:style-name="Internet_20_link" text:visited-style-name="Visited_20_Internet_20_Link">4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#en:docs:dos:api:int21:49" text:style-name="Local_20_link" text:visited-style-name="Visited_20_Local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1::09:26</meta:creation-date>
    <dc:creator>Generated</dc:creator>
    <dc:date>2026-06-10T11::09:26</dc:date>
    <dc:language>en-US</dc:language>
    <meta:editing-cycles>1</meta:editing-cycles>
    <meta:editing-duration>PT0S</meta:editing-duration>
    <dc:title>en:docs:dos:api:int21:49</dc:title>
  </office:meta>
</office:document-meta>
</file>