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-5.0 DRIVER.SYS does not support drive mapping and thus always returns AL=00h; Windows NT 4.0 also always returns AL=00h</text:p>
      <text:p text:style-name="Text_20_body">in addition to the normal operation, if Stacker is installed, this call also sets the volume number at offset 58h in the Stacker device driver (DR DOS 3.41-5.0 only; use AX=4408h otherwise) (see AX=4404h“Stacker”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44:08" text:style-name="Internet_20_link" text:visited-style-name="Visited_20_Internet_20_Link">4408h</text:a>,AX=<text:a xlink:type="simple" xlink:href="https://www.osfree.org/doku/doku.php?id=en:docs:dos:api:int21:44:0f" text:style-name="Internet_20_link" text:visited-style-name="Visited_20_Internet_20_Link">440F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4::15:15</meta:creation-date>
    <dc:creator>Generated</dc:creator>
    <dc:date>2026-06-18T14::15:15</dc:date>
    <dc:language>en-US</dc:language>
    <meta:editing-cycles>1</meta:editing-cycles>
    <meta:editing-duration>PT0S</meta:editing-duration>
    <dc:title>en:docs:dos:api:int21:44:0e</dc:title>
  </office:meta>
</office:document-meta>
</file>