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2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2h_1"/><text:bookmark-start text:name="int_21h_ah_44h_al_02h"/>Int 21H, AH=44H, AL=02H<text:bookmark-end text:name="__RefHeading___int_21h_ah_44h_al_02h_1"/><text:bookmark-end text:name="int_21h_ah_44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FROM CHARACTER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2h<text:line-break/>BX = file handle referencing character device<text:line-break/>CX = number of bytes to read<text:line-break/>DS:DX -&gt; buff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read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mat of data is driver-specific (also see separate entries below for some specific cases)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www.osfree.org/doku/doku.php?id=en:docs:dos:api:int21:44:00" text:style-name="Internet_20_link" text:visited-style-name="Visited_20_Internet_20_Link">4400h</text:a>,AX=<text:a xlink:type="simple" xlink:href="https://www.osfree.org/doku/doku.php?id=en:docs:dos:api:int21:44:03" text:style-name="Internet_20_link" text:visited-style-name="Visited_20_Internet_20_Link">4403h</text:a>,AX=<text:a xlink:type="simple" xlink:href="https://www.osfree.org/doku/doku.php?id=en:docs:dos:api:int21:44:04" text:style-name="Internet_20_link" text:visited-style-name="Visited_20_Internet_20_Link">4404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#en:docs:dos:api:int21:44:02" text:style-name="Local_20_link" text:visited-style-name="Visited_20_Local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0::25:20</meta:creation-date>
    <dc:creator>Generated</dc:creator>
    <dc:date>2026-07-01T20::25:20</dc:date>
    <dc:language>en-US</dc:language>
    <meta:editing-cycles>1</meta:editing-cycles>
    <meta:editing-duration>PT0S</meta:editing-duration>
    <dc:title>en:docs:dos:api:int21:44:02</dc:title>
  </office:meta>
</office:document-meta>
</file>