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0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0h_1"/><text:bookmark-start text:name="int_21h_ah_44h_al_00h"/>Int 21H, AH=44H, AL=00H<text:bookmark-end text:name="__RefHeading___int_21h_ah_44h_al_00h_1"/><text:bookmark-end text:name="int_21h_ah_44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400h<text:line-break/><text:s text:c="6"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 = device information word (see #01423)<text:line-break/><text:s text:c="10"/>AX destroyed<text:line-break/><text:s text:c="6"/>CF set on error<text:line-break/><text:s text:c="10"/>AX = error code (01h,05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value in DH corresponds to high byte of device driver's attribute word if handle refers to a character device</text:p>
      <text:p text:style-name="Text_20_body">Novell NetWare reportedly does not return a drive number in bits 5-0 for a disk file</text:p>
      <text:p text:style-name="Text_20_body">this function was not supported by Digital Research's DOS Plus</text:p>
      <text:p text:style-name="Text_20_body">Bitfields for device information word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 table:number-columns-spanned="2">
            <text:p text:style-name="Table_20_Heading"> character device </text:p>
          </table:table-cell>
          <table:covered-table-cell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evice driver can process IOCTL requests (see AX=4402h“DOS 2+”)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output until busy supported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iver supports OPEN/CLOSE calls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??? (set by MS-DOS 6.2x KEYB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et (indicates device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EOF on input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aw (binary) mod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ice is special (uses INT 29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lock devic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L device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tandard outpu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tandard input </text:p>
          </table:table-cell>
        </table:table-row>
        <table:table-row>
          <table:table-cell office:value-type="string" table:style-name="tableheader" table:number-columns-spanned="2">
            <text:p text:style-name="Table_20_Heading"> disk file </text:p>
          </table:table-cell>
          <table:covered-table-cell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file is remote (DOS 3.0+)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on't set file date/time on closing (DOS 3.0+)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media not removabl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(DOS 4 only) generate INT 24 if no disk space on write or read past end of fil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lear (indicates file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ile has not been written </text:p>
          </table:table-cell>
        </table:table-row>
        <table:table-row>
          <table:table-cell office:value-type="string" table:style-name="tablecell">
            <text:p text:style-name="tablealignleft"> 5-0 </text:p>
          </table:table-cell>
          <table:table-cell office:value-type="string" table:style-name="tablecell">
            <text:p text:style-name="tablealignleft"> drive number (0 = A:)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44:01" text:style-name="Internet_20_link" text:visited-style-name="Visited_20_Internet_20_Link">4401h</text:a>,INT 2F/AX=122Bh, INT 29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#en:docs:dos:api:int21:44:00" text:style-name="Local_20_link" text:visited-style-name="Visited_20_Local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5::35:41</meta:creation-date>
    <dc:creator>Generated</dc:creator>
    <dc:date>2026-06-22T05::35:41</dc:date>
    <dc:language>en-US</dc:language>
    <meta:editing-cycles>1</meta:editing-cycles>
    <meta:editing-duration>PT0S</meta:editing-duration>
    <dc:title>en:docs:dos:api:int21:44:00</dc:title>
  </office:meta>
</office:document-meta>
</file>