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; one possible use is modifying Control-Break checking from within an interrupt handler or TSR</text:p>
      <text:p text:style-name="Text_20_body">not supported by DR DOS through version 6.0 (error code 01h); 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www.osfree.org/doku/doku.php?id=en:docs:dos:api:int21:33" text:style-name="Internet_20_link" text:visited-style-name="Visited_20_Internet_20_Link">33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3::57:49</meta:creation-date>
    <dc:creator>Generated</dc:creator>
    <dc:date>2026-06-12T23::57:49</dc:date>
    <dc:language>en-US</dc:language>
    <meta:editing-cycles>1</meta:editing-cycles>
    <meta:editing-duration>PT0S</meta:editing-duration>
    <dc:title>en:docs:dos:api:int21:33:02</dc:title>
  </office:meta>
</office:document-meta>
</file>