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7h</text:p>
        </text:list-item>
        <text:list-item>
          <text:p text:style-name="List_20_1_Content_La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ubdirectories may be renamed using an extended FCB with the appropriate attribute, as may volume labels</text:p>
      <text:p text:style-name="Text_20_body">DR DOS checks password attached with AX=4303h before permitting re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0f" text:style-name="Internet_20_link" text:visited-style-name="Visited_20_Internet_20_Link">0Fh</text:a>,AH=<text:a xlink:type="simple" xlink:href="https://www.osfree.org/doku/doku.php?id=en:docs:dos:api:int21:13" text:style-name="Internet_20_link" text:visited-style-name="Visited_20_Internet_20_Link">13h</text:a>,AX=<text:a xlink:type="simple" xlink:href="https://www.osfree.org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3::25:47</meta:creation-date>
    <dc:creator>Generated</dc:creator>
    <dc:date>2026-06-10T13::25:47</dc:date>
    <dc:language>en-US</dc:language>
    <meta:editing-cycles>1</meta:editing-cycles>
    <meta:editing-duration>PT0S</meta:editing-duration>
    <dc:title>en:docs:dos:api:int21:17</dc:title>
  </office:meta>
</office:document-meta>
</file>